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rekpop, op zaterdag 4 november 2023, Watertorenweg 36 in Egmond aan Zee, verzenddatum 24 oktober 2023 (Z23 119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738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Trekpop, op zaterdag 4 november 2023, Watertorenweg 36 in Egmond aan Zee, verzenddatum 24 oktober 2023 (Z23 11916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7382</meta:user-defined>
    <meta:user-defined meta:name="OVERHEIDop.GmbID/DC.identifier">gmb-2023-457382</meta:user-defined>
    <meta:user-defined meta:name="OVERHEIDop.versieInformatie"/>
  </office:meta>
</office:document-meta>
</file>