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leggen van een laagspanningskabel door Stedin Netten BV op 8 december 2023 tot 8 juni 2024 aan Klompenmak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mpenmaker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8 december 2023 tot 8 juni 2024</text:p>
                  </table:table-cell>
                  <table:table-cell table:style-name="entry" table:number-rows-spanned="1" table:number-columns-spanned="1">
                    <text:p text:style-name="table_al">25 oktober 2023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<text:a xlink:href="https://www.h-i-ambacht.nl/Politiek_Bestuur/Totaaloverzicht_Politiek_en_Bestuur/Inspraak_en_informatie/Bezwaar_indienen?utm_source=Rx.Front&amp;utm_medium=redirect&amp;utm_campaign=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738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38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een laagspanningskabel door Stedin Netten BV op 8 december 2023 tot 8 juni 2024 aan Klompenmaker te Hendrik-Ido-Ambacht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380</meta:user-defined>
    <meta:user-defined meta:name="OVERHEIDop.GmbID/DC.identifier">gmb-2023-457380</meta:user-defined>
    <meta:user-defined meta:name="OVERHEIDop.versieInformatie"/>
  </office:meta>
</office:document-meta>
</file>