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argaretha Turnorlaan, 3958 BK Amerongen, Evenementenvergunning op 27 april 2023 (RX2023-00000206, 27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aanvraag voor een vergunning op grond van de APV/Bijzondere wetten is ontvangen:</text:p>
            <text:p text:style-name="common-al">Margaretha Turnorlaan, 3958 BK Amerongen, Evenementenvergunning op 27 april 2023 (RX2023-00000206, 27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73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Margaretha Turnorlaan, 3958 BK Amerongen, evenementenvergunning op 27 april 2023 (RX2023-00000206, 27 jan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argaretha Turnorlaan, 3958 BK Amerongen, Evenementenvergunning op 27 april 2023 (RX2023-00000206, 27 januari 2023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738</meta:user-defined>
    <meta:user-defined meta:name="OVERHEIDop.GmbID/DC.identifier">gmb-2023-45738</meta:user-defined>
    <meta:user-defined meta:name="OVERHEIDop.versieInformatie"/>
  </office:meta>
</office:document-meta>
</file>