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elektrische bakfietsen gemeente Ut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artikel 5 Gelet op:14a lid 8 van de Algemene plaatselijke verordening Utrecht 2010, vergunningplicht commercieel aanbieden voertuigen; </text:p>
            <text:p text:style-name="al"/>
            <text:p text:style-name="al">gelet op artikel 5.1.2.19 van de Mandaatregeling B&amp;W en burgemeester 2022 Gemeente Utrecht, op grond waarvan de programmamanager mandaat heeft tot het nemen van dit aanwijzingsbesluit,</text:p>
            <text:p text:style-name="al"/>
            <text:p text:style-name="al">Overwegende dat</text:p>
            <text:p text:style-name="al"/>
            <text:p text:style-name="al">voorafgaand aan het instellen van de vergunningplicht al een concessie aan Cargoroo was verleend voor het commercieel aanbieden van elektrische bakfietsen op de openbare weg in de gemeente Utrecht tot 31 december 2022, met de optie deze eenmalig te verlengen tot 31 december 2023.</text:p>
            <text:p text:style-name="al"/>
            <text:p text:style-name="al">mede daarom bij het vaststellen van artikel 5:14a al is voorzien in de mogelijkheid om de plekken waar deze bakfietsen worden aangeboden uit te zonderen van de vergunningplicht.</text:p>
            <text:p text:style-name="al"/>
            <text:p text:style-name="al">dit aanwijzingsbesluit het aanwijzingsbesluit d.d. 1 juni 2023 vervangt en wordt beëindigd als de concessie eindigt.</text:p>
            <text:p text:style-name="al"/>
            <text:p text:style-name="al">
            <text:span text:style-name="nadrukvet">Besluit vast te stellen</text:span>
          </text:p>
            <text:p text:style-name="al">het Aanwijzingsbesluit plaatsen elektrische bakfietsen gemeente Utrecht, waarin wordt geregeld de.uitzondering op vergunningplicht voor aanbieden elektrische voertuigen als bedoeld in artikel 5:14a lid 8 Algemene plaatselijke verordening Utrecht 2010, vergunningplicht commercieel aanbieden voertuigen.</text:p>
            <text:p text:style-name="al"/>
            <text:p text:style-name="al">
            <text:span text:style-name="nadrukvet">Artikel 1 Aanwijzing</text:span>
          </text:p>
            <text:p text:style-name="al">1.  Als plaatsen waar de vergunningplicht uit artikel 5:14a Algemene plaatselijke verordening Utrecht 2010 niet geldt voor elektrische bakfietsen die worden geplaatst op basis van een door de gemeente verleende concessie worden de volgende gemarkeerde locaties aangewezen:</text:p>
            <text:p text:style-name="al"/>
            <text:p text:style-name="al">
            <text:span text:style-name="nadrukvet">
              <text:span text:style-name="nadrukondlijn">01 Wijk Utrecht-West</text:span>
            </text:span>
          </text:p>
            <text:p text:style-name="al"/>
            <text:p text:style-name="al">- Hoek Jan Pieterszoon Coenstraat/Van Diemenstraat to Jan Pieterszoon Coenstraat 16.</text:p>
            <text:p text:style-name="al">- Stoep Hasebroekstraat naast paaltjes to Hasebroekstraat 42/44.</text:p>
            <text:p text:style-name="al">- Hoek Heijermansstraat/Jaffastraat tussen paaltjes en boom naast Heijermansstraat 2.</text:p>
            <text:p text:style-name="al">- Hoek Bakhuizen van Den Brinkstraat/Kneppelhoutstraat naast paaltjes to Bakhuizen van Den Brinkstraat 49.</text:p>
            <text:p text:style-name="al">- Op stoep ter hoogte van Molukkenstraat 67 naast plantenperk bij paal met straatnaambord.</text:p>
            <text:p text:style-name="al">- Hoek Abel Tasmanstraat/ Daendelstraat op stoep naast fietsenrek zijde Abel Tasmanstraat 7C.</text:p>
            <text:p text:style-name="al">- Hoek Malakkastraat/Soendastraat op stoep zijde Malakkastraat 29.</text:p>
            <text:p text:style-name="al">- Hoek Abel Tasmanstraat/Pieter Bothstraat op stoep naast boompje zijde Abel Tasmanstraat 90. </text:p>
            <text:p text:style-name="al">- Hoek Van Imhoffstraat/Padangstraat op stoep achter parkeervak zijde Van Imhoffstraat 12.</text:p>
            <text:p text:style-name="al">- Op de verbreding van de stoep bij de verkeersdrempel ter hoogte van Balistraat 53.</text:p>
            <text:p text:style-name="al">- In de punt van de stoep op het kruispunt M.P. Lindostraat en Vosmaerstraat, tussen paaltje en verkeersbord.</text:p>
            <text:p text:style-name="al">- Hoek Aakplein/Barkasstraat op stoep einde strook met parkeervakken zijkant woning Aakplein 18.</text:p>
            <text:p text:style-name="al">- Ter hoogte van H.J. Schimmelplein 46, aan de overzijde van de straat langs de twee betonnen balken op de schuine zijde stoeprand.</text:p>
            <text:p text:style-name="al">- Hoek Beethovenplein/Händelstraat zijde Beethovenplein 2 op de stoep in verlengde van parkeerstrook.</text:p>
            <text:p text:style-name="al">- Hoek van de Franz Schuberstraat/Richard Hollaan op de stoep zijkant woning Richard Hollaan 5 in verlengde van parkeerstrook.</text:p>
            <text:p text:style-name="al">- Hoek Corneillelaan/Petrarcalaan op de stoep tegenover Petrarcalaan 24 in verlengde van parkeerstrook.</text:p>
            <text:p text:style-name="al">- Hoek Ambonstraat/Laan van Nieuw Guinea langs rode en gele paaltjes.</text:p>
            <text:p text:style-name="al">- Hoek Queridostraat/Louis Couperusstraat op de verbreding van de stoep, naast de zwarte paaltjes, tegenover Queridostraat 29.</text:p>
            <text:p text:style-name="al">- Hoek Van Meursstraat/Frederik van Eedenstraat op de verbreding van de stoep in verlengde van parkeerplaatsen met laadpaal.</text:p>
            <text:p text:style-name="al">- Hoek Mozartlaan/Beethovenlaan op de verbreding van de stoep in het verlengde van de autoparkeerstrook tegenover Mozartlaan 19.</text:p>
            <text:p text:style-name="al">- Hoek Bataviastraat/Paramaribostraat links van de houten paaltjes, parallel aan de parkeerplek, ter hoogte Bataviastraat 38.</text:p>
            <text:p text:style-name="al">- Hoek Herderlaan/Jacob Grimmstraat op de verbreding van de stoep in het verlengde van de autoparkeerstrook tegenover Herderlaan 18-20.</text:p>
            <text:p text:style-name="al">- Hoek Johan Wagenaarkade/Catharina van Reneslaan op de verbreding van de stoep in het verlengde van de autoparkeerstrook tegenover Johan Wagenaarkade 39.</text:p>
            <text:p text:style-name="al">- T-splitsing Ravellaan/Schönberglaan op stoep in verlengde van parkeerstrook ter hoogte van Ravellaan 211.</text:p>
            <text:p text:style-name="al">- Steijnstraat langs paaltjes naast boom ter hoogte van zijgevel Krugerstraat 19.</text:p>
            <text:p text:style-name="al">- Shakespearelaan op stoep tussen ondergrondse containers en boom ter hoogte van Shakespearlaan 57.</text:p>
            <text:p text:style-name="al">- Ceramstraat bij paaltje tussen de twee boompjes ter hoogte van Ceramstraat 27.</text:p>
            <text:p text:style-name="al">- Joseph Haydnlaan tussen boom en fietsenrek ter hoogte van Joseph Haydnlaan 50.</text:p>
            <text:p text:style-name="al"/>
            <text:p text:style-name="al"/>
            <text:p text:style-name="al">
            <text:span text:style-name="nadrukvet">
              <text:span text:style-name="nadrukondlijn">02 Wijk Utrecht-Noordwest</text:span>
            </text:span>
            <text:span text:style-name="nadrukvet"/>
          </text:p>
            <text:p text:style-name="al"/>
            <text:p text:style-name="al">- Zijdenbalenstraat op stoep in verlengde van parkeerplaats ter hoogte van Zijdenbalenstraat 37.</text:p>
            <text:p text:style-name="al">- To Jodocus van Lodensteinstraat 45 tussen paaltjes en boom.</text:p>
            <text:p text:style-name="al">- Hoek Nicolaas Sopingiusstraat/Johannes van Andelstraat op stoep naast paaltjes zijkant woning Nicolaas Sopingiusstraat 9/9BIS.</text:p>
            <text:p text:style-name="al">- Hoek Stephensonstraat/Wattlaan, op de verbreding van de stoep naast het speeltuintje, achter de strook parkeerplaatsen.</text:p>
            <text:p text:style-name="al">- Hoek Sint-Winfridusstraat/Balderikstraat op stoep ter hoogte van Sint-Winfridusstraat 56.</text:p>
            <text:p text:style-name="al">- Hoek Galvanistraat/Westinghousestraat aan de zijde van Galvanistraat 38.</text:p>
            <text:p text:style-name="al">- Hoek Morelstraat/Nieuwlichtstraat zijkant woning Morelstraat 37 naast het plantsoentje.</text:p>
            <text:p text:style-name="al">- Hoek Pippelingstraat/Meloenstraat, op de stoep langs de stoeprand bij verkeersbord zijde Pippelingstraat 1.</text:p>
            <text:p text:style-name="al">- Hoek Kastanjestraat/Klimopstraat naast elektriciteitshuisje zijkant woning Kastanjestraat 98.- </text:p>
            <text:p text:style-name="al">- Hoek Concordiastraat/2e Daalsedijk zijkant woning Concordiastraat 61.- </text:p>
            <text:p text:style-name="al">- Hoek Esdoornstraat/Violenstraat, achter de parkeerautomaat, naast het fietsenrek zijkant woning Esdoornstraat 35.</text:p>
            <text:p text:style-name="al">- Hoek Tiendstraat/Kerkweg op stoep tussen de uitrit en de twee oplaadplaatsen voor elektrische voertuigen zijkant woning Tiendstraat 32.</text:p>
            <text:p text:style-name="al">- Hoek Herenweg/Otterstraat op stoep naast de twee laadplekken voor elektrische voertuigen voor woning Herenweg 6.</text:p>
            <text:p text:style-name="al">- Hoek 1e Daalsedijk/Berkstraat, op de verbreding van de stoep aan het einde van de strook met parkeervakken, ter hoogte van 1e Daalsedijk 113.</text:p>
            <text:p text:style-name="al">- Op de hoek van de Marconistraat en de Swammerdamstraat, op het brede gedeelte van de stoep bij lantaarnpaal naast Swammerdamstraat 32.</text:p>
            <text:p text:style-name="al">- Op het verbrede gedeelte van de stoep aan einde strook met parkeervakken tegenover Egelantierstraat 27. </text:p>
            <text:p text:style-name="al">- Hoek Vinkertlaan/Everard Zoudenbalchstraat naast paaltjes in verlengde van parkeerstrook ter hoogte van Everard Zoudenbalchstraat 54.- </text:p>
            <text:p text:style-name="al">- Hoek Jan Haringstraat/Cornelis Dirkszstraat op de verbreding van de stoep achter de strook parkeerplaatsen zijkant woning Cornelis Dirkszstraat 13.</text:p>
            <text:p text:style-name="al">- Hoek Koppestokstraat/Van der Marckstraat zijkant van Koppestokstraat 38 langs stoeprand bij paaltje met oranje band. </text:p>
            <text:p text:style-name="al">- Hoek A.H.G. Fokkerstraat/Bernard de Waalstraat zijde Bernard de Waalstraat 28.</text:p>
            <text:p text:style-name="al">- Hoek H. Wijnmalenstraat/C. van Maasdijkstraat op de verbreding van de stoep in het verlengde van de autoparkeerstrook ter hoogte van C. van Maasdijkstraat 23.</text:p>
            <text:p text:style-name="al">- Huis te Zuylenlaan ter hoogte van nummer 101 parallel aan de plantenbak bij de gevel van de parkeergarage.</text:p>
            <text:p text:style-name="al">- Beekoeverhof naast lantaarnpaal paralell aan het gras tegenover huisnummer 22.</text:p>
            <text:p text:style-name="al">- Hoek Hoogstraat/Pijlstraat op stoep in verlengde van parkeerstrook ter hoogte van Hoogstraat 50.</text:p>
            <text:p text:style-name="al">- Hoek Ondiep/Meloenstraat langs heg tegenover Ondiep 87.</text:p>
            <text:p text:style-name="al"/>
            <text:p text:style-name="al"/>
            <text:p text:style-name="al">
            <text:span text:style-name="nadrukvet">
              <text:span text:style-name="nadrukondlijn">03 Wijk Utrecht</text:span>
            </text:span>
            <text:span text:style-name="nadrukvet">
              <text:span text:style-name="nadrukondlijn">–</text:span>
            </text:span>
            <text:span text:style-name="nadrukvet">
              <text:span text:style-name="nadrukondlijn">Overvecht</text:span>
            </text:span>
          </text:p>
            <text:p text:style-name="al">
            <text:span text:style-name="nadrukvet">
              <text:span text:style-name="nadrukondlijn"/>
            </text:span>
          </text:p>
            <text:p text:style-name="al">- Op de stoep waar de verhoogde 'uitrit' van de Vitóriadreef overgaat in de Campinasdreef tegenover Vitóriadreef 4.</text:p>
            <text:p text:style-name="al"/>
            <text:p text:style-name="al"/>
            <text:p text:style-name="al">
            <text:span text:style-name="nadrukvet">
              <text:span text:style-name="nadrukondlijn">04 Wijk Utrecht-Noordoost</text:span>
            </text:span>: </text:p>
            <text:p text:style-name="al"/>
            <text:p text:style-name="al">- Hoek Melis Stokestraat/Gijsbrecht van Walenborchstraat zijkant woning Melis Stokestraat 13. </text:p>
            <text:p text:style-name="al">- Hoek Gerard Noodstraat/Willem Arntszkade to Gerard Noodstraat 1 aan de stoeprand.</text:p>
            <text:p text:style-name="al">- Hoek Van der Mondestraat/Thomas van Nijkerckenstraat to Van der Mondestraat 117.</text:p>
            <text:p text:style-name="al">- Hoek Bouwstraat/Obrechtstraat zijkant woning Bouwstraat 16.</text:p>
            <text:p text:style-name="al">- Hoek Goedestraat 137/Bollenhofsestraat 41 in verlengde van parkeerplaats.</text:p>
            <text:p text:style-name="al">- Hoek Klaverstraat/Bollenhofsestraat tussen plantenbakken en parkeerplaats to Klaverstraat 85. </text:p>
            <text:p text:style-name="al">- Hoek Nieuwe Koekoekstraat/Van 's-Gravesandestraat tegenover Nieuwe Koekoekstraat 135 tussen parkeermeter en parkeerplaats. </text:p>
            <text:p text:style-name="al">- Naast fietsenrekken to Nieuwe Koekoekstraat 15.</text:p>
            <text:p text:style-name="al">- Hoek Kwartelstraat/Grietstraat naast parkeerplaats zijkant woning Kwartelstraat 60.</text:p>
            <text:p text:style-name="al">- Hoek Lippizanerstraat/Bentheimerstraat zijde Lippizanerstraat 19.</text:p>
            <text:p text:style-name="al">- Hoek Zwartbontstraat/Oldenburgerstraat zijde Zwartbontstraat 19.</text:p>
            <text:p text:style-name="al">- Hoek Lippizanerstraat/Haflingerstraat, op de stoep achter het plantsoentje ter hoogte van Lippizanerstraat 49 zijde appartementsgebouw.</text:p>
            <text:p text:style-name="al">- Hoek Zandhofsestraat/Bekkerstraat op stoep naast stenen balken zijde Bekkerstraat 93.</text:p>
            <text:p text:style-name="al">- Op het pleintje bij kruispunt Bollenhofsestraat, Oude Kerkstraat, Zandhofsestraat, naast de fietsnietjes tussen parkeerplaats en straat.</text:p>
            <text:p text:style-name="al">- Op de verbreding van de stoep tegenover Stieltjesstraat 1l, zijkant woning Van Musschenbroekstraat 45.</text:p>
            <text:p text:style-name="al">- Hoek Van Swindenstraat/Bosschastraat aan de zijkant van Van Swindenstraat 34 naast lantaarnpaal.</text:p>
            <text:p text:style-name="al">- Hoek Heemskerkstraat/Willem Barentszstraat naast zwarte paaltjes, in verlengde van parkeerstrook, ter hoogte van Heemskerstraat 1.</text:p>
            <text:p text:style-name="al">- Hoek Professor van Bemmelenlaan/Burgemeester van der Voort van Zijplaan in verlengde van parkeerstrook, links van de parkeerautomaat.</text:p>
            <text:p text:style-name="al">- Op pleintje voor Ooglijdersgasthuis tussen parkeermeter en bloembak ter hoogte van Alexander Numankade 4.</text:p>
            <text:p text:style-name="al">- Hoek Van Speijkstraat/M.H. Trompstraat rechterkant lantaarnpaal langs de zwarte paaltjes ter hoogte van Van Speijkstraat 6.</text:p>
            <text:p text:style-name="al">- Raiffeisenlaan op de verbreding van de stoep in de punt achter de autoparkeerstrook tegenover huisnummer 19.</text:p>
            <text:p text:style-name="al">- Op stoep ter hoogte van Goeman Borgesiuslaan 19 (overzijde straat) naast groenstrook.</text:p>
            <text:p text:style-name="al">- T-splitsing Draaiweg/Nolenslaan op stoep naast perk ter hoogte van Draaiweg 73A.</text:p>
            <text:p text:style-name="al">- Bouwstraat op stoep naast bloembak ter hoogte van zijkant woning Bekkerstraat 47.</text:p>
            <text:p text:style-name="al">- Valkstraat op stoep tussen paaltjes en groenstrook ter hoogte van zijkant woning Havikstraat 9.</text:p>
            <text:p text:style-name="al">- Hoek Zwaardemakerlaan/Hamakerlaan links van boom ter hoogte van zijgevel Hamakerlaan 1</text:p>
            <text:p text:style-name="al">- Adelaarstraat naast fietsenrek ter hoogte van Adelaarstraat 27.</text:p>
            <text:p text:style-name="al">- Johannes de Bekastraat naast parkeerautomaat ter hoogte van Johannes de Bekastraat 24.</text:p>
            <text:p text:style-name="al">- Pieter Nieuwlandstraat in verlengde van parkeerstrook tussen groenvak en straat ter hoogte van Pieter Nieuwlandstraat 104.</text:p>
            <text:p text:style-name="al"/>
            <text:p text:style-name="al"/>
            <text:p text:style-name="al">
            <text:span text:style-name="nadrukvet">
              <text:span text:style-name="nadrukondlijn">05 Wijk Utrecht-Oost</text:span>
            </text:span>
          </text:p>
            <text:p text:style-name="al"/>
            <text:p text:style-name="al">- Hoek Van Alphenplein/Vlietstraat to Van Alphenplein 2 naast parkeermeter.</text:p>
            <text:p text:style-name="al">- Hoek Bankstraat/Beukstraat zijde Bankstraat 80 naast witte paaltjes.</text:p>
            <text:p text:style-name="al">- Hoek A.R. Falckstraat/Prinsenstraat zijde A.R. Falckstraat 8 tussen bloembak en steen.</text:p>
            <text:p text:style-name="al">- Pleintje hoek Kweekstraat 1/Bloemstraat naast parkeerplaats in verlengde van de Kweekstraat.</text:p>
            <text:p text:style-name="al">- Hoek Schoolplein/Parkstraat naast paaltjes ter hoogte van Schoolplein 5A/5B.</text:p>
            <text:p text:style-name="al">- Hoek Van Lidth de Jeudestraat/Mulderstraat naast betonnen paaltjes ter hoogte woning Van Lidth de Jeudestraat 28.</text:p>
            <text:p text:style-name="al">- Stoep voor Sweelinckstraat 2 bij parkeermeter en bloembak.</text:p>
            <text:p text:style-name="al">- Hoek Maliestraat/Monseigneur van de Weteringstraat zijde Maliestraat 19.</text:p>
            <text:p text:style-name="al">- Hoek Hobbemastraat/Jacob van Ruisdaelstraat op de verbreding van de stoep bij paaltjes zijkant Hobbemastraat 41.</text:p>
            <text:p text:style-name="al">- Hoek Jacob van Ruisdaelstraat/Hendrick de Keyserstraat op de stoep aan einde strook met parkeervakken zijkant woning Jacob van Ruisdaelstaat 14.</text:p>
            <text:p text:style-name="al">- Hoek Frans Halssstraat/Gerard Doustraat zijde Frans Halsstraat 69 op de stoep langs de paaltjes bij boom.</text:p>
            <text:p text:style-name="al">- Abstederdijk naast verhoogde stoeprand van speelplein ter hoogte van zijkant woning Abstederdijk 225.</text:p>
            <text:p text:style-name="al">- Flamingostraat ter hoogte van huisnummer 5 tussen de betonnen paaltjes langs het gele hek.</text:p>
            <text:p text:style-name="al">- Abstederdijk op stoep in verlengde van parkeerstrook ter hoogte van huisnummer 26.</text:p>
            <text:p text:style-name="al">- Hoek Van der Helststraat/Ferdinand Bolstraat op stoep in verlengde van parkeerstrook ter hoogte van zijkant woning Ferdinand Bolstraat 35.</text:p>
            <text:p text:style-name="al">- Lodewijk Napoleonplantsoen naast fietsenrek en lantaarnpaal ter hoogte van zijgevel Lodewijk Napoleonplantsoen 86.</text:p>
            <text:p text:style-name="al"/>
            <text:p text:style-name="al"/>
            <text:p text:style-name="al">
            <text:span text:style-name="nadrukvet">
              <text:span text:style-name="nadrukondlijn">06 Wijk </text:span>
            </text:span>
            <text:span text:style-name="nadrukvet">
              <text:span text:style-name="nadrukondlijn">Utrecht-</text:span>
            </text:span>
            <text:span text:style-name="nadrukvet">
              <text:span text:style-name="nadrukondlijn">Binnenstad</text:span>
            </text:span>
          </text:p>
            <text:p text:style-name="al"/>
            <text:p text:style-name="al">- Hoek Schroeder van der Kolkstraat/Justus van Effenstraat to Schroeder van der Kolkstraat 7.</text:p>
            <text:p text:style-name="al">- Hoek Arthur van Schendelstraat/Albert Verweystraat ter hoogte van Arthur van Schendelstraat 39.</text:p>
            <text:p text:style-name="al">- Pelmolenweg naast zijgevel Kockstraat 16.</text:p>
            <text:p text:style-name="al">- Langs de zijmuur woning Nieuwekamp 14.</text:p>
            <text:p text:style-name="al">- Hoek Lange Jufferstraat/Korte Jufferstraat voor het fietsenrek, parallel aan de stoeprand, voor Lange Jufferstraat 22.</text:p>
            <text:p text:style-name="al">- Hoek Lange Lauwerstraat/Van Asch van Wijckstraat op het plein aan de linkerkant van de boom, parallel aan de stoeprand, tegenover zijkant woning Predikherenkerkhof 24.</text:p>
            <text:p text:style-name="al">- Mariaplaats op het plein tegenover huisnummer 46.</text:p>
            <text:p text:style-name="al">- Hoek Springweg/Lange Smeestraat ter hoogte van Springweg 115, tussen de stoeprand en het verkeersbord, parallel aan de stoeprand.</text:p>
            <text:p text:style-name="al">- Van Asch van Wijckskade op stoep in verlengde van parkeerplaats ter hoogte van Van Asch van Wijckskade 22.</text:p>
            <text:p text:style-name="al">- Waterstraat ter hoogte van huisnummer 11 tussen fietsrekken en boom.</text:p>
            <text:p text:style-name="al">- Agnietenstraat in het verlengde van de parkeerstrook ter hoogte van Nieuwegracht 203.</text:p>
            <text:p text:style-name="al"/>
            <text:p text:style-name="al"/>
            <text:p text:style-name="al">
            <text:span text:style-name="nadrukvet">
              <text:span text:style-name="nadrukondlijn">07 Wijk Utrecht-Zuid</text:span>
            </text:span>
          </text:p>
            <text:p text:style-name="al"/>
            <text:p text:style-name="al">- Inrit naar Puntdraadhof tegenover Draadnagelweg 22, rechterzijde naast haag.</text:p>
            <text:p text:style-name="al">- Hoek Julianaweg/Karperstraat to Julianaweg 98, naast fietstrommel.</text:p>
            <text:p text:style-name="al">- Hoek Verlengde Hoogravenseweg/Brasemstraat op stoep zijkant woning Verlengde Hoogravenseweg 127.</text:p>
            <text:p text:style-name="al">- Hoek Prinses Beatrixplein/Van Lippe Biesterfeldstraat zijkant woning Prinses Beatrixplein 1.</text:p>
            <text:p text:style-name="al">- Hoek Burgemeester Smitsstraat/Julianaweg op de achter de strook met parkeerplaatsen zijkant Burgemeester Smitsstraat 14.</text:p>
            <text:p text:style-name="al">- Hoek Agaatlaan/Barnsteenlaan op de verbreding van de stoep in het verlengde van de parkeerstrook.</text:p>
            <text:p text:style-name="al">- Op de verbreding van de stoep tussen de containers en parkeerplaats tegenover zijkant woning Vaartscherijnstraat 108.</text:p>
            <text:p text:style-name="al">- Hoek Duurstedelaan/Montfoortlaan op de verbreding van de stoep in het verlengde van de autoparkeerstrook tegenover Duurstedelaan 42.</text:p>
            <text:p text:style-name="al">- Hoek Tirol/Sleeswijk op stoep naast parkeervak ter hoogte van Tirol 31.</text:p>
            <text:p text:style-name="al">- Hoek Galápagos/Simplonbaan (parallelweg) in verlengde parkeerstrook ter hoogte van zijgevel appartementencomplex.</text:p>
            <text:p text:style-name="al">- Oudegeinlaan op de middenberm bij fietsenrekken tegenover Oudegeinlaan 4.</text:p>
            <text:p text:style-name="al">- Hooft Graaflandstraat in verlengde van parkeerstrook ter hoogte van Hooft Graaflandstraat 215.</text:p>
            <text:p text:style-name="al">- oek Robijnhof/Robijnlaan tussen boom en verkeersbord ter hoogte van Robijnhof 18.</text:p>
            <text:p text:style-name="al">- Zevenwouden tussen het verkeersbord en de boom langs stoeprand ter hoogte van ingang appartementencompex.</text:p>
            <text:p text:style-name="al">- Hoek Julianaweg/Aquamarijnlaan op stoep achter paaltjes parallel aan Aquamarijnlaan.</text:p>
            <text:p text:style-name="al"/>
            <text:p text:style-name="al"/>
            <text:p text:style-name="al">
            <text:span text:style-name="nadrukvet">
              <text:span text:style-name="nadrukondlijn">08 Wijk Utrecht-Zuidwest</text:span>
            </text:span>
          </text:p>
            <text:p text:style-name="al"/>
            <text:p text:style-name="al">- Hoek Bolksbeekstraat/Jekerstraat to 73 naast paaltjes.</text:p>
            <text:p text:style-name="al">- Hoek Zuiderzeestraat/Merwedekade to Zuiderzeestraat 28.</text:p>
            <text:p text:style-name="al">- Stoep Volkerakstraat naast paaltjes in verlengde van parkeerplaats zijkant woning Wielingenplein 1.</text:p>
            <text:p text:style-name="al">- Hoek Lingestraat/Amstelstraat to Lingestraat 1.</text:p>
            <text:p text:style-name="al">- Op de stoep Voorsterbeeklaan bij ingang van de parkeergarage, bij de lage betonnen paaltjes, ter hoogte van Voorsterbeeklaan 202.</text:p>
            <text:p text:style-name="al">- Hoek Amaliastraat/Amaliadwarsstraat op de stoep ter hoogte van Amaliastraat 96.</text:p>
            <text:p text:style-name="al">- Hoek Stalpaert van der Wielenstraat/Reviuskade zijde Stalpaert van der Wielenstraat 4 langs de paaltjes bij de boom.</text:p>
            <text:p text:style-name="al">- Hoek Spuistraat/Geleenstraat op de stoep bij de zwarte paaltjes zijde Spuistraat 46.</text:p>
            <text:p text:style-name="al">- Berkelstraat to 155 aan overzijde straat, op trottoir naast groenstrook en parkeerplaats.</text:p>
            <text:p text:style-name="al">- Op het Brederoplein aan de oostzijde naast lantaarnpaal en fietsenrek.</text:p>
            <text:p text:style-name="al">- Hoek Bernadottelaan/Marshalllaan tov nr 216A op de verbreding van de stoep naast het groenvak met de boom.</text:p>
            <text:p text:style-name="al">- Amerikalaan ter hoogte van huisnummer 563 parallel aan de stoeprand, in het verlengde van de parkeerstrook.</text:p>
            <text:p text:style-name="al">- Struyckenlaan tussen parkeerstrook en stoepopgang naast lantaarnpaal ter hoogte van Struyckenlaan 26 (overzijde)</text:p>
            <text:p text:style-name="al">- Voorsterbeeklaan tussen fietsnietjes en boom ter hoogte van ingang trappenhuis Voorsterbeeklaan 84 t/m 108.</text:p>
            <text:p text:style-name="al">- Hoek Bijleveldstraat/Molenbeekstraat op stoep naast groene haag ter hoogte van Bijleveldstraat 7</text:p>
            <text:p text:style-name="al">- Hoek Mijdrechtstraat/Runstraat, tussen de plantenbak en de stoepopgang ter hoogte van Runstraat 1</text:p>
            <text:p text:style-name="al">- Hoek Rijnlaan/Hunzestraat op stoep naast fietsenrek ter hoogte van Hunzestraat 2.</text:p>
            <text:p text:style-name="al"/>
            <text:p text:style-name="al"/>
            <text:p text:style-name="al">
            <text:span text:style-name="nadrukvet">
              <text:span text:style-name="nadrukondlijn">09 Wijk </text:span>
            </text:span>
            <text:span text:style-name="nadrukvet">
              <text:span text:style-name="nadrukondlijn">Utrecht-</text:span>
            </text:span>
            <text:span text:style-name="nadrukvet">
              <text:span text:style-name="nadrukondlijn">Leidsche Rijn</text:span>
            </text:span>
          </text:p>
            <text:p text:style-name="al"/>
            <text:p text:style-name="al">- Hoek Shipovalaan/Zoete Viburnumstraat zijde Zoete Viburnumstraat 19.</text:p>
            <text:p text:style-name="al">- Op stoep parkeerstrook bij plantenperk to Professor Jan Bronnerlaan 173A.</text:p>
            <text:p text:style-name="al">- Hoek Kardemomweg/Ketjapweg zijde Kardemomweg 23, tussen verhoogde plantsoentje en paaltje.</text:p>
            <text:p text:style-name="al">- Derde Oosterparklaan middenberm naast parkeerplaats to Derde Oosterparklaan 29.</text:p>
            <text:p text:style-name="al">- Hoek Rietsuikerweg/Palmsuikerweg zijde Rietsuikerweg 94.</text:p>
            <text:p text:style-name="al">- Hoek Parijsboulevard/Hof van Bern naast de fietsnietjes zijkant winkelpand Hof van Bern 10.</text:p>
            <text:p text:style-name="al">- Hoek Kamilleweg/Kruidnagelweg achter de boom, naast de parkeerhaven tegenover Kamilleweg 26.</text:p>
            <text:p text:style-name="al">- Pieter d'Hontlaan op de stoep van de middenberm langs de stoeprand ter hoogte van huisnummer 41.</text:p>
            <text:p text:style-name="al">- Korianderstraat op de verbreding van de stoep, links van de boom, ter hoogte van huisnummer 56.</text:p>
            <text:p text:style-name="al">- Hoek Van Eesterenstraat/Van den Broekstraat op verbreding van de stoep in het verlengde van de autoparkeerstrook, zijkant woning Van den Broekstraat 91.</text:p>
            <text:p text:style-name="al">- Burt Bacharachstraat onder de lantaarnpaal, parallel aan de lage heg, tegenover huisnummer 157.</text:p>
            <text:p text:style-name="al">- T-splitsing Eerste Westerparklaan/Tweede Westerparklaan op stoep in verlengde van parkeerstrook ter hoogte van Eerste Westerparklaan 61.</text:p>
            <text:p text:style-name="al">- Hoek Sambalweg/Geelwortelweg op stoep in verlengde van parkeerstrook ter hoogte van zijkant woning Sambalweg 8</text:p>
            <text:p text:style-name="al">- Op stoep ter hoogte van Tweede Muntmeesterslaan 15 naast gras</text:p>
            <text:p text:style-name="al">- Donsvlinder op de stoep bij boom langs muur ter hoogte van huisnummer 47</text:p>
            <text:p text:style-name="al">- Simon Carmiggeltplantsoen op de stoep ter hoogte van Anton Koolhaasstraat 12 (overzijde straat).</text:p>
            <text:p text:style-name="al">- Guldenplantsoen in de middenberm tegenover Guldenplantsoen 8</text:p>
            <text:p text:style-name="al">- Hoek Damraklaan/Koldijksterraklaan op stoep naast ondergrondse afvalcontainer.</text:p>
            <text:p text:style-name="al">- Harry Banninkstraat op stoep naast parkeerhaven ter hoogte van Harry Banninkstraat 14.</text:p>
            <text:p text:style-name="al">- Plantenkasstraat op de brede stoep naast het gras schuin tegenover Plantenkasstraat 58.</text:p>
            <text:p text:style-name="al">- Ray Connifpad naast het muurtje van het perkje zijgevel Miles Davisstraat 151.</text:p>
            <text:p text:style-name="al">- Reykjavikstraat tussen boom en de paaltjes ter hoogte van Reykjavikstraat 2.</text:p>
            <text:p text:style-name="al"/>
            <text:p text:style-name="al"/>
            <text:p text:style-name="al">
            <text:span text:style-name="nadrukvet">Artikel 2 Inwerkingtreding</text:span>
          </text:p>
            <text:p text:style-name="al">Dit besluit treedt in werking op 27 oktober 2023.</text:p>
            <text:p text:style-name="al"/>
            <text:p text:style-name="al">
            <text:span text:style-name="nadrukvet">Artikel 3 werkingsduur</text:span>
          </text:p>
            <text:p text:style-name="al">Dit aanwijzingsbesluit geldt t/m 31 december 2023 en kan worden ingetrokken wanneer de verleende</text:p>
            <text:p text:style-name="al">concessie voor het plaatsen van bakfietsen eerder wordt beëindigd.</text:p>
            <text:p text:style-name="al"/>
            <text:p text:style-name="al">
            <text:span text:style-name="nadrukvet">Artikel 4 Citeertitel</text:span>
          </text:p>
            <text:p text:style-name="al">Dit besluit wordt aangehaald als Aanwijzingsbesluit plaatsen elektrische bakfietsen gemeente Utrecht.</text:p>
            <text:p text:style-name="al"/>
            <text:p text:style-name="al"/>
            <text:p text:style-name="al">Namens het college van B&amp;W,</text:p>
            <text:p text:style-name="al"/>
            <text:p text:style-name="al"/>
            <text:p text:style-name="al"/>
            <text:p text:style-name="al">Katrien de Witte</text:p>
            <text:p text:style-name="al">Programmamanager Anders Reizen</text:p>
            <text:p text:style-name="al"/>
            <text:p text:style-name="al"/>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37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7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7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plaatsen elektrische bakfietsen gemeente Utrecht</meta:user-defined>
    <meta:user-defined meta:name="DCTERMS.W3CDTF/DCTERMS.available">2023-10-27</meta:user-defined>
    <meta:user-defined meta:name="DCTERMS.W3CDTF/OVERHEIDop.jaargang">2023</meta:user-defined>
    <meta:user-defined meta:name="OVERHEIDop.publicationIssue">457379</meta:user-defined>
    <meta:user-defined meta:name="OVERHEIDop.GmbID/DC.identifier">gmb-2023-457379</meta:user-defined>
    <meta:user-defined meta:name="OVERHEIDop.versieInformatie"/>
  </office:meta>
</office:document-meta>
</file>