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bouwwerk brandveilig gebruiken, Munnikenland 83 en 85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randveilig gebruiken van een tijdelijke opvanglocatie voor statushouders op de locatie Munnikenland 83 en 85 in Sleeuwijk.</text:p>
            <text:p text:style-name="common-al">
            <text:span text:style-name="nadrukvet"/>
          </text:p>
            <text:p text:style-name="common-al">
            <text:span text:style-name="nadrukvet">Waarom publiceert de gemeente dit bericht?</text:span>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text:span>
          </text:p>
            <text:p text:style-name="common-al"/>
            <text:p text:style-name="common-al">U kunt de rechtbank Zeeland – West – Brabant tot 8 december 2023 laten weten dat u het niet eens bent met de vergunning. Dit heet in beroep gaan. U kunt in beroep gaan als de vergunning tegen uw belangen ingaat en u heeft gereageerd op het ontwerp van de vergunning. </text:p>
            <text:p text:style-name="common-al"/>
            <text:p text:style-name="common-al">Het beroepschrift kunt u sturen aan:</text:p>
            <text:p text:style-name="common-al">Rechtbank Zeeland-West-Brabant</text:p>
            <text:p text:style-name="common-al">team Bestuursrecht</text:p>
            <text:p text:style-name="common-al">Postbus 90006</text:p>
            <text:p text:style-name="common-al">4800 PA BREDA</text:p>
            <text:p text:style-name="common-al"/>
            <text:p text:style-name="common-al">Via <text:a xlink:href="https://www.officielebekendmakingen.nl/" xlink:type="simple">https://www.officielebekendmakingen.nl/</text:a> kunt u de vergunning en de bijbehorende documenten digitaal bekijken. Voor meer informatie over de documenten of andere vragen kunt u bellen met Sanne Brosens. Dit kan via het telefoonnummer 0183 – 51 64 38.</text:p>
            <text:p text:style-name="common-al">
            <text:span text:style-name="nadrukvet"/>
          </text:p>
            <text:p text:style-name="common-al">
            <text:span text:style-name="nadrukvet">Wilt u de start van de activiteiten tegenhouden?</text:span>
          </text:p>
            <text:p text:style-name="common-al"/>
            <text:p text:style-name="common-al">Wanneer de activiteiten niet kunnen worden teruggedraaid, dan kunt u rechtbank Zeeland – West – Brabant vragen de start van de activiteiten tegen te houden voordat de rechtbank een besluit heeft genomen over uw beroep. Dit heet het indienen van een verzoek om een voorlopige voorziening. Dit kan schriftelijk of online via de website van de rechtbank. U moet voor het indienen van een verzoek om een voorlopige voorziening een bedrag aan de rechtbank betalen. Meer informatie hierover kunt u vinden op www.rechtspraak.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737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37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37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OVERHEIDop.locatietype/OVERHEIDop.gebiedsmarkering">Adres</meta:user-defined>
    <meta:user-defined meta:name="DC.title">Gemeente Altena - Toestemming voor bouwwerk brandveilig gebruiken, Munnikenland 83 en 85 in Sleeuwijk</meta:user-defined>
    <meta:user-defined meta:name="OVERHEIDop.datumEindeReactietermijn">2023-12-08</meta:user-defined>
    <meta:user-defined meta:name="OVERHEIDop.TilID/OVERHEIDop.terinzageleggingOP">til-2023-18062</meta:user-defined>
    <meta:user-defined meta:name="DCTERMS.W3CDTF/DCTERMS.available">2023-10-26</meta:user-defined>
    <meta:user-defined meta:name="DCTERMS.W3CDTF/OVERHEIDop.jaargang">2023</meta:user-defined>
    <meta:user-defined meta:name="OVERHEIDop.publicationIssue">457377</meta:user-defined>
    <meta:user-defined meta:name="OVERHEIDop.GmbID/DC.identifier">gmb-2023-457377</meta:user-defined>
    <meta:user-defined meta:name="OVERHEIDop.versieInformatie"/>
  </office:meta>
</office:document-meta>
</file>