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ijschrijven van twee leidinggevende op de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bijschrijven van twee leidinggevende op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bijschrijven van twee leidinggevende op de exploitatievergunning aan Rossenburgpad 10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76</meta:user-defined>
    <meta:user-defined meta:name="OVERHEIDop.GmbID/DC.identifier">gmb-2023-457376</meta:user-defined>
    <meta:user-defined meta:name="OVERHEIDop.versieInformatie"/>
  </office:meta>
</office:document-meta>
</file>