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kerstwintercity woensel x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4655</text:p>
            <text:p text:style-name="common-al">Omschrijving: kerstwintercity woensel xxl</text:p>
            <text:p text:style-name="common-al">Adres: Winkelcentrum Woensel </text:p>
            <text:p text:style-name="common-al">Datum ontvangst: 22-10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37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7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7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4655</meta:user-defined>
    <meta:user-defined meta:name="DCTERMS.abstract">kerstwintercity woensel xx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kerstwintercity woensel xx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375</meta:user-defined>
    <meta:user-defined meta:name="OVERHEIDop.GmbID/DC.identifier">gmb-2023-457375</meta:user-defined>
    <meta:user-defined meta:name="OVERHEIDop.versieInformatie"/>
  </office:meta>
</office:document-meta>
</file>