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bijschrijven van een leidinggevende op de Alcoholwetvergunning aan Rossenburgpad 10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ssenburgpad 10</text:p>
                  </table:table-cell>
                  <table:table-cell table:style-name="entry" table:number-rows-spanned="1" table:number-columns-spanned="1">
                    <text:p text:style-name="table_al">het bijschrijven van een leidinggevende op de Alcoholwetvergunning</text:p>
                  </table:table-cell>
                  <table:table-cell table:style-name="entry" table:number-rows-spanned="1" table:number-columns-spanned="1">
                    <text:p text:style-name="table_al">doorlopend</text:p>
                  </table:table-cell>
                  <table:table-cell table:style-name="entry" table:number-rows-spanned="1" table:number-columns-spanned="1">
                    <text:p text:style-name="table_al">18 oktober 2023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<text:a xlink:href="https://www.h-i-ambacht.nl/Politiek_Bestuur/Totaaloverzicht_Politiek_en_Bestuur/Inspraak_en_informatie/Bezwaar_indienen?utm_source=Rx.Front&amp;utm_medium=redirect&amp;utm_campaign=bezwaar" xlink:type="simple"><text:span text:style-name="nadrukondlijn">www.h-i-ambacht.nl/bezwaar</text:span></text:a> vindt u informatie over het indienen van zienswijzen, bezwaar, beroep en voorlopige voorziening. Hebt u vragen? Neem dan gerust contact op met de afdeling Beheer Openbare Ruimte (team vergunningverlening en handhaving) via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57374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7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7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bijschrijven van een leidinggevende op de Alcoholwetvergunning aan Rossenburgpad 10 te Hendrik-Ido-Ambacht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7374</meta:user-defined>
    <meta:user-defined meta:name="OVERHEIDop.GmbID/DC.identifier">gmb-2023-457374</meta:user-defined>
    <meta:user-defined meta:name="OVERHEIDop.versieInformatie"/>
  </office:meta>
</office:document-meta>
</file>