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vraag plaatsen beschoeiing van de vijver van IJss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vraag plaatsen beschoeiing </text:span>van de vijver van IJsselstraat</text:p>
            <text:p text:style-name="common-al">De Gemeente Amersfoort heeft op 12-10-2023 een aanvraag voor een omgevingsvergunning ontvangen voor het aanvraag plaatsen beschoeiing van de vijver van IJsselstraat met kenmerk CLZ-0000642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737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7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7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427</meta:user-defined>
    <dc:language>nl</dc:language>
    <meta:user-defined meta:name="OVERHEIDop.locatietype/OVERHEIDop.gebiedsmarkering">Vlak</meta:user-defined>
    <meta:user-defined meta:name="DC.title">Ontvangen aanvraag omgevingsvergunning voor het aanvraag plaatsen beschoeiing van de vijver van IJsselstraat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373</meta:user-defined>
    <meta:user-defined meta:name="OVERHEIDop.GmbID/DC.identifier">gmb-2023-457373</meta:user-defined>
    <meta:user-defined meta:name="OVERHEIDop.versieInformatie"/>
  </office:meta>
</office:document-meta>
</file>