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tijdelijk afsluiten van de Vrouwgelenweg en het plaatsen van een vrachtwagen op 16, 19, 30 oktober 2023 en 15 november 2023 aan Vrouwgel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</text:p>
                  </table:table-cell>
                  <table:table-cell table:style-name="entry" table:number-rows-spanned="1" table:number-columns-spanned="1">
                    <text:p text:style-name="table_al">het tijdelijk afsluiten van de Vrouwgelenweg en het plaatsen van een vrachtwagen</text:p>
                  </table:table-cell>
                  <table:table-cell table:style-name="entry" table:number-rows-spanned="1" table:number-columns-spanned="1">
                    <text:p text:style-name="table_al">16, 19, 30 oktober 2023 en 15 november 2023</text:p>
                  </table:table-cell>
                  <table:table-cell table:style-name="entry" table:number-rows-spanned="1" table:number-columns-spanned="1">
                    <text:p text:style-name="table_al">16 oktober 2023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<text:a xlink:href="https://www.h-i-ambacht.nl/Politiek_Bestuur/Totaaloverzicht_Politiek_en_Bestuur/Inspraak_en_informatie/Bezwaar_indienen?utm_source=Rx.Front&amp;utm_medium=redirect&amp;utm_campaign=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737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7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7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tijdelijk afsluiten van de Vrouwgelenweg en het plaatsen van een vrachtwagen op 16, 19, 30 oktober 2023 en 15 november 2023 aan Vrouwgelenweg te Hendrik-Ido-Ambach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7372</meta:user-defined>
    <meta:user-defined meta:name="OVERHEIDop.GmbID/DC.identifier">gmb-2023-457372</meta:user-defined>
    <meta:user-defined meta:name="OVERHEIDop.versieInformatie"/>
  </office:meta>
</office:document-meta>
</file>