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kapel aan de achterzijde van de woning, Menno van Coehoornstraat 28 te Utrecht,  HZ_WABO-23-3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28 te Utrecht</text:p>
            <text:p text:style-name="common-al">HZ_WABO-23-30091</text:p>
            <text:p text:style-name="common-al">Toelichting: het bouwen van een dakopbouw met dakkapel aan de achterzijde van de woning</text:p>
            <text:p text:style-name="common-al">Datum besluit: 23 oktober 2023</text:p>
            <text:p text:style-name="common-al">Startdatum bezwaartermijn: 24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36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met dakkapel aan de achterzijde van de woning, Menno van Coehoornstraat 28 te Utrecht,  HZ_WABO-23-30091</meta:user-defined>
    <meta:user-defined meta:name="DCTERMS.W3CDTF/DCTERMS.available">2023-10-26</meta:user-defined>
    <meta:user-defined meta:name="DCTERMS.W3CDTF/OVERHEIDop.jaargang">2023</meta:user-defined>
    <meta:user-defined meta:name="OVERHEIDop.externeBijlage">Publiceerbaar-A|exb-2023-50243</meta:user-defined>
    <meta:user-defined meta:name="OVERHEIDop.externeBijlage">Besluit omgevingsvergunning publiceerbaar|exb-2023-50244</meta:user-defined>
    <meta:user-defined meta:name="OVERHEIDop.publicationIssue">457369</meta:user-defined>
    <meta:user-defined meta:name="OVERHEIDop.GmbID/DC.identifier">gmb-2023-457369</meta:user-defined>
    <meta:user-defined meta:name="OVERHEIDop.versieInformatie"/>
  </office:meta>
</office:document-meta>
</file>