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sweg 15, 9919B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heeft de gemeente Eemsdelta een aanvraag ontvangen voor het vervangen van de vloer en het dak op de locatie Kruisweg 15, 9919B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736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6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6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2157</meta:user-defined>
    <meta:user-defined meta:name="DCTERMS.abstract">19 oktober 2023 voor het vervangen van de vloer en het dak op de locatie Kruisweg 15, 9919BA Loppersum.</meta:user-defined>
    <dc:language>nl</dc:language>
    <meta:user-defined meta:name="OVERHEIDop.locatietype/OVERHEIDop.gebiedsmarkering">Punt</meta:user-defined>
    <meta:user-defined meta:name="DC.title">Kennisgeving ontvangst aanvraag omgevingsvergunning Kruisweg 15, 9919BA Loppersu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367</meta:user-defined>
    <meta:user-defined meta:name="OVERHEIDop.GmbID/DC.identifier">gmb-2023-457367</meta:user-defined>
    <meta:user-defined meta:name="OVERHEIDop.versieInformatie"/>
  </office:meta>
</office:document-meta>
</file>