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terreinsituatie aan Ganzenebbeweg 1A, 8171LL Vaassen (92247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passen van de terreinsituatie aan Ganzenebbeweg 1A, 8171LL Vaassen. </text:p>
            <text:p text:style-name="common-al">Datum aanvraag:  20-10-2023</text:p>
            <text:p text:style-name="common-al">Zaaknummer : 92247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736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6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6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92296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aanpassen van de terreinsituatie aan Ganzenebbeweg 1A, 8171LL Vaassen (922474)</meta:user-defined>
    <meta:user-defined meta:name="DCTERMS.W3CDTF/DCTERMS.available">2023-10-26</meta:user-defined>
    <meta:user-defined meta:name="DCTERMS.W3CDTF/OVERHEIDop.jaargang">2023</meta:user-defined>
    <meta:user-defined meta:name="OVERHEIDop.publicationIssue">457365</meta:user-defined>
    <meta:user-defined meta:name="OVERHEIDop.GmbID/DC.identifier">gmb-2023-457365</meta:user-defined>
    <meta:user-defined meta:name="OVERHEIDop.versieInformatie"/>
  </office:meta>
</office:document-meta>
</file>