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6 bomen aan Hanendorperweg 138 en Hanendorperweg 156, 8166JJ Emst (9228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6 bomen aan Hanendorperweg 138, 8166JJ Emst. </text:p>
            <text:p text:style-name="common-al">Datum aanvraag:  24-10-2023</text:p>
            <text:p text:style-name="common-al">Zaaknummer : 92289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736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6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6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296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26 bomen aan Hanendorperweg 138 en Hanendorperweg 156, 8166JJ Emst (922891)</meta:user-defined>
    <meta:user-defined meta:name="DCTERMS.W3CDTF/DCTERMS.available">2023-10-26</meta:user-defined>
    <meta:user-defined meta:name="DCTERMS.W3CDTF/OVERHEIDop.jaargang">2023</meta:user-defined>
    <meta:user-defined meta:name="OVERHEIDop.publicationIssue">457363</meta:user-defined>
    <meta:user-defined meta:name="OVERHEIDop.GmbID/DC.identifier">gmb-2023-457363</meta:user-defined>
    <meta:user-defined meta:name="OVERHEIDop.versieInformatie"/>
  </office:meta>
</office:document-meta>
</file>