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tijdelijk plaatsen van een stacaravan voor tijdelijke bewoning aan Lariksweg 4, 8162EG Epe (91646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tijdelijk plaatsen van een stacaravan voor tijdelijke bewoning aan Lariksweg 4, 8162EG Epe.Datum besluit:  20-10-2023Zaaknummer:  916461</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457361</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61</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7361</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22969</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tijdelijk plaatsen van een stacaravan voor tijdelijke bewoning aan Lariksweg 4, 8162EG Epe (916461)</meta:user-defined>
    <meta:user-defined meta:name="DCTERMS.W3CDTF/DCTERMS.available">2023-10-26</meta:user-defined>
    <meta:user-defined meta:name="DCTERMS.W3CDTF/OVERHEIDop.jaargang">2023</meta:user-defined>
    <meta:user-defined meta:name="OVERHEIDop.publicationIssue">457361</meta:user-defined>
    <meta:user-defined meta:name="OVERHEIDop.GmbID/DC.identifier">gmb-2023-457361</meta:user-defined>
    <meta:user-defined meta:name="OVERHEIDop.versieInformatie"/>
  </office:meta>
</office:document-meta>
</file>