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Paraplubestemmingsplan Ontplofbare Oorlogsresten” en concept beleid Ontplofbare Oorlogsresten 2023</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voorontwerp bestemmingsplan ter inzage ligt. Het gaat om: <text:span text:style-name="nadrukvet">Paraplubestemmingsplan Ontplofbare Oorlogsresten</text:span> (NL.IMRO.1959.AltBP159Pluoorlogr-VO01) </text:p>
            <text:p text:style-name="common-al">Ook ligt het <text:span text:style-name="nadrukvet">concept beleid Ontplofbare Oorlogsresten 2023</text:span> ter inzage (bijlage bij dit bestemmingsplan)Het Ontplofbare Oorlogsresten (OO)-beleid heeft als doel:</text:p>
            <text:p text:style-name="common-al"/>
            <text:list text:style-name="id1-3-2-1-1-4">
              <text:list-item text:style-override="id1-3-2-1-1-4-1">
                <text:number>1.</text:number>
                <text:p text:style-name="al">Veiligheid: beschermen van inwoners door te wijzen op risicogebieden met OO;</text:p>
              </text:list-item>
              <text:list-item text:style-override="id1-3-2-1-1-4-2">
                <text:number>2.</text:number>
                <text:p text:style-name="al">Inzicht geven in de processen en werkwijzen rondom het onderzoeken en</text:p>
              </text:list-item>
              <text:list-item text:style-override="id1-3-2-1-1-4-3">
                <text:number>3.</text:number>
                <text:p text:style-name="al">aantreffen van OO;</text:p>
              </text:list-item>
              <text:list-item text:style-override="id1-3-2-1-1-4-4">
                <text:number>4.</text:number>
                <text:p text:style-name="al">Borgen van de risicokaart (kaart waar risico gebieden liggen) in het bestemmingsplan/omgevingsplan;</text:p>
              </text:list-item>
              <text:list-item text:style-override="id1-3-2-1-1-4-5">
                <text:number>5.</text:number>
                <text:p text:style-name="al">Handvatten bieden voor de toetsing op OO bij (grondroerende) activiteiten/ ontwikkelingen en inzicht geven in de acties die nodig zijn met betrekking tot de</text:p>
              </text:list-item>
              <text:list-item text:style-override="id1-3-2-1-1-4-6">
                <text:number>6.</text:number>
                <text:p text:style-name="al">mogelijke aanwezigheid van OO door middel van een Locatie gebonden</text:p>
              </text:list-item>
              <text:list-item text:style-override="id1-3-2-1-1-4-7">
                <text:number>7.</text:number>
                <text:p text:style-name="al">Explosieven Inventarisatie (LEI);</text:p>
              </text:list-item>
              <text:list-item text:style-override="id1-3-2-1-1-4-8">
                <text:number>8.</text:number>
                <text:p text:style-name="al">Inzicht geven in de beheersing van de (financiële) gevolgen voor het opsporen, benaderen en ruimen van OO zowel voor gemeentelijke als niet gemeentelijke projecten.</text:p>
              </text:list-item>
            </text:list>
            <text:p text:style-name="common-al"/>
            <text:p text:style-name="common-al">Het parapluplan regelt de planologische verankering van het beleid Ontplofbare Oorlogsresten binnen het grondgebied van Altena. Concreet betekent dit dat het plan regels bevat in het belang van de veiligheid en het beperken van risico’s, voor die gebieden waar naar verwachting ontplofbare oorlogsresten in de grond kunnen liggen. </text:p>
            <text:p text:style-name="common-al"/>
            <text:p text:style-name="common-al">Wij maken dit bekend op grond van artikel 1.3.1 van het Besluit ruimtelijke ordening. Het parapluplan en het concept beleid Ontplofbare Oorlogsresten, liggen ter inzage vanaf vrijdag 27 oktober 2023 tot en met donderdag 16 november 2023.</text:p>
            <text:p text:style-name="common-al">
            <text:span text:style-name="nadrukvet"/>
          </text:p>
            <text:p text:style-name="common-al">
            <text:span text:style-name="nadrukvet">U kunt de documenten bekijken tot en met 16 november 2023</text:span>
          </text:p>
            <text:p text:style-name="common-al"/>
            <text:p text:style-name="common-al">Dat kan op 2 manieren:</text:p>
            <text:list text:style-name="id1-3-2-1-1-13">
              <text:list-item text:style-override="id1-3-2-1-1-13-1">
                <text:number>1.</text:number>
                <text:p text:style-name="al">U maakt een afspraak om de documenten digitaal te bekijken op het gemeentehuis (Sportlaan 170 in Almkerk). U kunt een afspraak maken via (0183) 516100.</text:p>
              </text:list-item>
              <text:list-item text:style-override="id1-3-2-1-1-13-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16 november 2023 ook uw inspraakreactie geven</text:span>
          </text:p>
            <text:p text:style-name="common-al"/>
            <text:p text:style-name="last-al">U kunt een inspraakreactie geven op het concept beleid Ontplofbare Oorlogsresten en/of het paraplu bestemmingsplan. U stuurt een brief met uw inspraakreactie naar het college van burgemeester en wethouders: Postbus 5, 4286 ZG Almkerk. Geef in die brief (onder vermelding van het zaaknummer: 2023-015761) duidelijk aan op welk stuk uw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3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159Pluoorlogr-VO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Altena - Voorontwerp “Paraplubestemmingsplan Ontplofbare Oorlogsresten” en concept beleid Ontplofbare Oorlogsresten 2023</meta:user-defined>
    <meta:user-defined meta:name="DCTERMS.W3CDTF/DCTERMS.available">2023-10-26</meta:user-defined>
    <meta:user-defined meta:name="DCTERMS.W3CDTF/OVERHEIDop.jaargang">2023</meta:user-defined>
    <meta:user-defined meta:name="OVERHEIDop.publicationIssue">457353</meta:user-defined>
    <meta:user-defined meta:name="OVERHEIDop.GmbID/DC.identifier">gmb-2023-457353</meta:user-defined>
    <meta:user-defined meta:name="OVERHEIDop.versieInformatie"/>
  </office:meta>
</office:document-meta>
</file>