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18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en verbouwen van de bestaande woning, Johanna van Brabantlaan 18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18, 5081 S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en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5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735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516</meta:user-defined>
    <meta:user-defined meta:name="DCTERMS.abstract">het uitbreiden en verbouwen van de bestaande woning</meta:user-defined>
    <dc:language>nl</dc:language>
    <meta:user-defined meta:name="OVERHEIDop.locatietype/OVERHEIDop.gebiedsmarkering">Punt</meta:user-defined>
    <meta:user-defined meta:name="DC.title">Ingekomen aanvraag omgevingsvergunning Johanna van Brabantlaan 18, 5081 SE Hilvarenbee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52</meta:user-defined>
    <meta:user-defined meta:name="OVERHEIDop.GmbID/DC.identifier">gmb-2023-457352</meta:user-defined>
    <meta:user-defined meta:name="OVERHEIDop.versieInformatie"/>
  </office:meta>
</office:document-meta>
</file>