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het wijzigen van de gevels van een bijgebouw aan Heersdijk 8 5688NW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het wijzigen van de gevels van een bijgebouw aan Heersdijk 8 5688NW Oirschot. Het kenmerk van de gemeente voor deze zaak is 0823474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73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469</meta:user-defined>
    <meta:user-defined meta:name="DCTERMS.abstract">verbouwen en het wijzigen van de gevels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het wijzigen van de gevels van een bijgebouw aan Heersdijk 8 5688NW Oirscho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46</meta:user-defined>
    <meta:user-defined meta:name="OVERHEIDop.GmbID/DC.identifier">gmb-2023-457346</meta:user-defined>
    <meta:user-defined meta:name="OVERHEIDop.versieInformatie"/>
  </office:meta>
</office:document-meta>
</file>