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Oude Hoevenweg 146 Geesteren: bouwen  hoofdgebouw op vakanti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Geesteren, Oude Hoevenweg 146 </text:p>
            <text:p text:style-name="common-al">
            <text:span text:style-name="nadrukvet">Project:</text:span> het bouwen van een hoofdgebouw op een vakantiepark</text:p>
            <text:p text:style-name="common-al">
            <text:span text:style-name="nadrukvet">Ingekomen:</text:span> 01-08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734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4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4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11</meta:user-defined>
    <meta:user-defined meta:name="DCTERMS.abstract">het bouwen van een hoofdgebouw op een vakanti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mgevingsvergunning verlenging beslissingstermijn, Geesteren, Oude Hoevenweg 146 Geesteren: bouwen  hoofdgebouw op vakantiepar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7342</meta:user-defined>
    <meta:user-defined meta:name="OVERHEIDop.GmbID/DC.identifier">gmb-2023-457342</meta:user-defined>
    <meta:user-defined meta:name="OVERHEIDop.versieInformatie"/>
  </office:meta>
</office:document-meta>
</file>