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week 43, 2023 - verleende reguliere omgevingsvergunning - omgeving Lelypark,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217 bomen in de omgeving van het Lelypark in Wieringerwerf.</text:p>
            <text:p text:style-name="common-al">Adres: omgeving Lelypark in Wieringerwerf.</text:p>
            <text:p text:style-name="common-al">Kenmerk: Z-446239.</text:p>
            <text:p text:style-name="common-al">Datum besluit: 24 oktober 2023. </text:p>
            <text:p text:style-name="common-al"/>
            <text:p text:style-name="tussenkopcur">
            <text:span text:style-name="nadrukcur">Bezwaar</text:span> &amp; Voorlopige voorziening</text:p>
            <text:p text:style-name="common-al">De beschikking treedt op grond van artikel 6.1 lid 2a Wabo pas in werking op de dag volgende op de dag dat de termijn voor het indienen van een bezwaarschrift is verstreken. U kunt dus pas daarna met het werk beginnen. Als u het niet eens bent met de vergunning kunt u daartegen, binnen zes weken na bekendmaking, bezwaar maken. U kunt uw bezwaar mailen naar omgeving@hollandskroon.nl. Het indienen van een bezwaarschrift schorst de werking van de vergunning niet. Als u vindt dat, zolang nog niet op uw bezwaarschrift is beslist, deze vergunning nog niet in werking zou moeten treden, dan kunt u aan de voorzieningenrechter van de rechtbank Noord-Holland een schorsing/voorlopige voorziening vragen. Dit betekent dat de voorzieningenrechter een speciale regeling kan treffen voor de periode dat het bezwaar nog in behandeling is. Totdat de voorzieningenrechter een uitspraak heeft gedaan op uw verzoek om een voorlopige voorziening is de vergunning niet geschorst. Een verzoek tot voorlopige voorziening kunt u digitaal indienen via <text:a xlink:href="http://www.rechtspraak.nl" xlink:type="simple">www.rechtspraak.nl</text:a> of u kunt zelf een verzoekschrift opstellen en deze schriftelijk indienen. Vermeld hierin: </text:p>
            <text:p text:style-name="common-al"/>
            <text:list text:style-name="id1-3-2-1-1-10">
              <text:list-item text:style-override="id1-3-2-1-1-10-1">
                <text:number>1.</text:number>
                <text:p text:style-name="al">uw naam en adres</text:p>
              </text:list-item>
              <text:list-item text:style-override="id1-3-2-1-1-10-2">
                <text:number>2.</text:number>
                <text:p text:style-name="al">wat het spoedeisend belang is</text:p>
              </text:list-item>
              <text:list-item text:style-override="id1-3-2-1-1-10-3">
                <text:number>3.</text:number>
                <text:p text:style-name="al">wat de voorlopige voorziening volgens u moet inhouden</text:p>
              </text:list-item>
            </text:list>
            <text:p text:style-name="last-al">Dateer en onderteken het verzoekschrift. Daarna kunt u het verzoekschrift naar de rechterlijke organisatie sturen het adres is: postbus 1621, 2003BR Haarlem. Hiervoor moet u wel eerst een bezwaar hebben ingediend bij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32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2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2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43, 2023 - verleende reguliere omgevingsvergunning - omgeving Lelypark, Wieringerwerf</meta:user-defined>
    <meta:user-defined meta:name="DCTERMS.W3CDTF/DCTERMS.available">2023-10-26</meta:user-defined>
    <meta:user-defined meta:name="DCTERMS.W3CDTF/OVERHEIDop.jaargang">2023</meta:user-defined>
    <meta:user-defined meta:name="OVERHEIDop.publicationIssue">457325</meta:user-defined>
    <meta:user-defined meta:name="OVERHEIDop.GmbID/DC.identifier">gmb-2023-457325</meta:user-defined>
    <meta:user-defined meta:name="OVERHEIDop.versieInformatie"/>
  </office:meta>
</office:document-meta>
</file>