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Horsterweg143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7 december 2022 de overeenkomst “Anterieure overeenkomst Horsterweg 143 te Ermelo” zijnde een overeenkomst over grondexploitatie als bedoeld in de Wro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7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“Anterieure overeenkomst Horsterweg143” (artikel 6.24 Wro)</meta:user-defined>
    <meta:user-defined meta:name="DCTERMS.W3CDTF/DCTERMS.available">2023-02-02</meta:user-defined>
    <meta:user-defined meta:name="DCTERMS.W3CDTF/OVERHEIDop.jaargang">2023</meta:user-defined>
    <meta:user-defined meta:name="OVERHEIDop.externeBijlage">Zakelijke beschrijving Horsterweg 143|exb-2023-4945</meta:user-defined>
    <meta:user-defined meta:name="OVERHEIDop.publicationIssue">45731</meta:user-defined>
    <meta:user-defined meta:name="OVERHEIDop.GmbID/DC.identifier">gmb-2023-45731</meta:user-defined>
    <meta:user-defined meta:name="OVERHEIDop.versieInformatie"/>
  </office:meta>
</office:document-meta>
</file>