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werktuigenberging, It Oast 8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Oast 8, Augustinusga</text:p>
            <text:p text:style-name="common-al">Olo: 8147043</text:p>
            <text:p text:style-name="common-al">het bouwen van een werktuigenberging</text:p>
            <text:p text:style-name="common-al">Datum ontvangst: 24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5730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0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0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werktuigenberging, It Oast 8, Augustinusga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7308</meta:user-defined>
    <meta:user-defined meta:name="OVERHEIDop.GmbID/DC.identifier">gmb-2023-457308</meta:user-defined>
    <meta:user-defined meta:name="OVERHEIDop.versieInformatie"/>
  </office:meta>
</office:document-meta>
</file>