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doorbraak ivm vergunningsvrije uitbouw, Merelstraat 3 2333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3415</text:p>
            <text:p text:style-name="common-al">Ingekomen: 08-12-2022 00:00</text:p>
            <text:p text:style-name="common-al">Datum besluit: 30-01-2023</text:p>
            <text:p text:style-name="common-al">Locatie: Merelstraat 3 2333XJ Leiden</text:p>
            <text:p text:style-name="common-al">Projectomschrijving: constructieve doorbraak ivm vergunningsvrije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34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3415</meta:user-defined>
    <meta:user-defined meta:name="DCTERMS.abstract">constructieve doorbraak ivm vergunningsvrije uitbouw</meta:user-defined>
    <dc:language>nl</dc:language>
    <meta:user-defined meta:name="OVERHEIDop.locatietype/OVERHEIDop.gebiedsmarkering">Punt</meta:user-defined>
    <meta:user-defined meta:name="DC.title">Verleende omgevingsvergunning, constructieve doorbraak ivm vergunningsvrije uitbouw, Merelstraat 3 2333XJ Leiden</meta:user-defined>
    <meta:user-defined meta:name="DCTERMS.W3CDTF/DCTERMS.available">2023-02-09</meta:user-defined>
    <meta:user-defined meta:name="DCTERMS.W3CDTF/OVERHEIDop.jaargang">2023</meta:user-defined>
    <meta:user-defined meta:name="OVERHEIDop.externeBijlage">LEIDEN_202212_GFO_ZAKEN_796367_7450223_16704945...|exb-2023-4941</meta:user-defined>
    <meta:user-defined meta:name="OVERHEIDop.externeBijlage">LEIDEN_202301_GFO_ZAKEN_796367_def. verzonden b...|exb-2023-4942</meta:user-defined>
    <meta:user-defined meta:name="OVERHEIDop.externeBijlage">LEIDEN_202301_GFO_ZAKEN_796367_Berekening const...|exb-2023-4943</meta:user-defined>
    <meta:user-defined meta:name="OVERHEIDop.externeBijlage">LEIDEN_202301_GFO_ZAKEN_796367_Tekeningenboekje...|exb-2023-4944</meta:user-defined>
    <meta:user-defined meta:name="OVERHEIDop.publicationIssue">45730</meta:user-defined>
    <meta:user-defined meta:name="OVERHEIDop.GmbID/DC.identifier">gmb-2023-45730</meta:user-defined>
    <meta:user-defined meta:name="OVERHEIDop.versieInformatie"/>
  </office:meta>
</office:document-meta>
</file>