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vergunning: Woudrichem, Hoog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Alcoholvergunning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Hoogstraat 47, restaurant 2023-032985 </text:span>
              </text:p>
                <text:p text:style-name="al"/>
              </text:list-item>
            </text:list>
            <text:p text:style-name="common-al">Inzien van de aanvraag is mogelijk van 27 oktober tot en met 9 november. Dat kan via gemeentealtena.nl/informatieverzoek of telefonisch via 0183 – 51 61 00.</text:p>
            <text:p text:style-name="common-al"/>
            <text:p text:style-name="common-al"> Tijdens deze periode kan iedereen schriftelijk zijn of haar mening kenbaar maken over deze aanvraag aan de burgemeester van de gemeente Altena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29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vergunning: Woudrichem, Hoogstraat 47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96</meta:user-defined>
    <meta:user-defined meta:name="OVERHEIDop.GmbID/DC.identifier">gmb-2023-457296</meta:user-defined>
    <meta:user-defined meta:name="OVERHEIDop.versieInformatie"/>
  </office:meta>
</office:document-meta>
</file>