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enenweg 91A, 3702 SG Zeist, het realiseren van een uitbreiding aan de voor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enenweg 91A, 3702 SG Zeist</text:p>
              </text:list-item>
              <text:list-item text:style-override="id1-3-2-1-1-3-2">
                <text:number>•</text:number>
                <text:p text:style-name="al">Omschrijving: het realiseren van een uitbreiding aan de voor en achterzijde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04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729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9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9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041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enenweg 91A, 3702 SG Zeist, het realiseren van een uitbreiding aan de voor en achterzijde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293</meta:user-defined>
    <meta:user-defined meta:name="OVERHEIDop.GmbID/DC.identifier">gmb-2023-457293</meta:user-defined>
    <meta:user-defined meta:name="OVERHEIDop.versieInformatie"/>
  </office:meta>
</office:document-meta>
</file>