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Driepoortenweg thv 14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18  oktober 2023  heeft Stantec BV, namens Liander, een evaluatie ingediend van de uitgevoerde bodemsanering (deelsanering) van de bodemverontreiniging met minerale olie aan de Driepoortenweg ter hoogte van nr. 14 in Arnhem (BIS-locatiecode 1977). </text:p>
            <text:p text:style-name="common-al"/>
            <text:p text:style-name="common-al">Op grond van het rapport en de bevindingen van de handhavers van de Omgevingsdienst Regio Arnhem (ODRA) stemmen wij, in de beschikking evaluatie van de deelsanering,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s://open.arnhem.nl/data/bodem/3960161-1977.53.02.pdf" xlink:type="simple">https://open.arnhem.nl/data/bodem/3960161-1977.53.02.pdf</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2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Driepoortenweg thv 14 te Arnhem.</meta:user-defined>
    <meta:user-defined meta:name="DCTERMS.W3CDTF/DCTERMS.available">2023-10-27</meta:user-defined>
    <meta:user-defined meta:name="DCTERMS.W3CDTF/OVERHEIDop.jaargang">2023</meta:user-defined>
    <meta:user-defined meta:name="OVERHEIDop.publicationIssue">457283</meta:user-defined>
    <meta:user-defined meta:name="OVERHEIDop.GmbID/DC.identifier">gmb-2023-457283</meta:user-defined>
    <meta:user-defined meta:name="OVERHEIDop.versieInformatie"/>
  </office:meta>
</office:document-meta>
</file>