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oertuig aan de Julianastraat ter hoogte van perceel 49 te Poel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4 oktober 2023 een voertuig, een aanhangwagen op de openbare weg is geplaatst, te weten de Julianastraat, ter hoogte van perceel 49 te Poeldijk.</text:p>
              </text:list-item>
            </text:list>
            <text:p text:style-name="common-al">Op grond van artikel 5:6 lid 1 van onze Algemene Plaatselijke Verordening Westland 2019, is het verboden een voertuig dat voor recreatie of anderszins voor andere dan verkeersdoeleinden wordt gebruikt:</text:p>
            <text:list text:style-name="id1-3-2-1-1-4">
              <text:list-item text:style-override="id1-3-2-1-1-4-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De eigenaar van bovengenoemd voertuig heeft zeven dagen na verschijning van deze publicatie om het voertuig te verwijderen. Het college is voornemens over te gaan tot het opleggen van een last onder bestuursdwang indien het voertuig na de hiervoor genoemde termijn niet is verwijderd.</text:p>
            <text:p text:style-name="last-al">Op grond van artikel 4:8 van de Algemene wet bestuursrecht stellen wij de eigenaar in de gelegenheid om een reactie over ons voornemen in de vorm van een zienswijze kenbaar te maken. De eigenaar heeft de mogelijkheid een zienswijze binnen zeven dagen na dagtekening van deze brief schriftelijk aan ons bekend te maken. Indien de eigenaar de zienswijze mondeling naar voren wenst te brengen, of meer informatie wenst te krijgen, kan contact worden opgenomen met het team ARJ, cluster Ruimte, bereikbaar onder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28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8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8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e verwijderen voertuig aan de Julianastraat ter hoogte van perceel 49 te Poeldijk</meta:user-defined>
    <meta:user-defined meta:name="DCTERMS.W3CDTF/DCTERMS.available">2023-10-27</meta:user-defined>
    <meta:user-defined meta:name="DCTERMS.W3CDTF/OVERHEIDop.jaargang">2023</meta:user-defined>
    <meta:user-defined meta:name="OVERHEIDop.publicationIssue">457281</meta:user-defined>
    <meta:user-defined meta:name="OVERHEIDop.GmbID/DC.identifier">gmb-2023-457281</meta:user-defined>
    <meta:user-defined meta:name="OVERHEIDop.versieInformatie"/>
  </office:meta>
</office:document-meta>
</file>