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ounleane 12, 9247C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n melding ontvangen voor activiteiten waarvoor geen vergunningplicht geldt op de locatie Mounleane 12, 9247CW Ureterp. De melding is geregistreerd onder zaaknummer Z2023-00005232. De melding betreft:</text:p>
            <text:p text:style-name="common-al">bouw nieuwe lood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72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ounleane 12, 9247CW Ureter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75</meta:user-defined>
    <meta:user-defined meta:name="OVERHEIDop.GmbID/DC.identifier">gmb-2023-457275</meta:user-defined>
    <meta:user-defined meta:name="OVERHEIDop.versieInformatie"/>
  </office:meta>
</office:document-meta>
</file>