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aan Noorderdwarsdijk 1E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rnijveen, Noorderdwarsdijk 1E, 9415 BZ, vellen eik (ontvangen 19-10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2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aan Noorderdwarsdijk 1E te Gasselternijv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74</meta:user-defined>
    <meta:user-defined meta:name="OVERHEIDop.GmbID/DC.identifier">gmb-2023-457274</meta:user-defined>
    <meta:user-defined meta:name="OVERHEIDop.versieInformatie"/>
  </office:meta>
</office:document-meta>
</file>