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sluit tot wijziging van Aanwijzingsbesluit parkeerapparatuurplaatsen gemeente Utrecht </text:p>
      <text:section text:name="regeling_id1-3-2" text:style-name="regeling">
        <text:section text:name="aanhef_id1-3-2-1" text:style-name="aanhef">
          <text:section text:name="preambule_id1-3-2-1-1" text:style-name="preambule">
            <text:p text:style-name="al">Integraal Resultaatverantwoordelijk Manager (IRM) van Ruimte: </text:p>
            <text:list text:style-name="id1-3-2-1-1-2">
              <text:list-item text:style-override="id1-3-2-1-1-2-1">
                <text:number>•</text:number>
                <text:p text:style-name="al">Gelet op artikel 10 van de Parkeerbelastingverordening 2023</text:p>
              </text:list-item>
              <text:list-item text:style-override="id1-3-2-1-1-2-2">
                <text:number>•</text:number>
                <text:p text:style-name="al">Gelet op de Mandaatregeling B&amp;W en burgemeester 2023 Gemeente Utrecht</text:p>
              </text:list-item>
              <text:list-item text:style-override="id1-3-2-1-1-2-3">
                <text:number>•</text:number>
                <text:p text:style-name="al">Gelet op de module Aanpak betaald parkeren;</text:p>
              </text:list-item>
            </text:list>
            <text:p text:style-name="al">Overwegende dat;</text:p>
            <text:list text:style-name="id1-3-2-1-1-4">
              <text:list-item text:style-override="id1-3-2-1-1-4-1">
                <text:number>•</text:number>
                <text:p text:style-name="al">De gemeenteraad op 21 januari 2021 het raadsvoorstel ‘Vaststelling Ontwikkelkader en bestemmingsplan 2e Daalsedijk’ heeft vastgesteld.</text:p>
              </text:list-item>
              <text:list-item text:style-override="id1-3-2-1-1-4-2">
                <text:number>•</text:number>
                <text:p text:style-name="al">De gemeenteraad op 7 oktober 2021 het raadsvoorstel ‘Invoering betaald parkeren omgeving Merwedekanaalzone’ heeft vastgesteld.</text:p>
              </text:list-item>
              <text:list-item text:style-override="id1-3-2-1-1-4-3">
                <text:number>•</text:number>
                <text:p text:style-name="al">De gemeenteraad op 10 maart 2022 het raadsvoorstel ‘Vaststellen partiele herziening bestemmingsplan Defensieterrein, Merwedekanaalzone deelgebied 4’ heeft vastgesteld.</text:p>
              </text:list-item>
              <text:list-item text:style-override="id1-3-2-1-1-4-4">
                <text:number>•</text:number>
                <text:p text:style-name="al">Een administratieve aanpassing aan de rayonnummers noodzakelijk is; bij alle rayonnummers vervalt de eerste 1.</text:p>
              </text:list-item>
            </text:list>
            <text:p text:style-name="al">Besluit het Aanwijzingsbesluit parkeerapparatuurplaats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In artikel I bij alle rayons de eerste 1 te verwijderen in het rayonnummer. </text:p>
              </text:list-item>
              <text:list-item text:style-override="id1-3-2-2-1-3">
                <text:number>B.</text:number>
                <text:p text:style-name="al">In artikel I onder zone A2, rayon 3, wordt toegevoegd na ‘Rayon 3 bestaat uit deelrayon 3.100 (Oudwijk), deelrayon 3.200 (Watervogelbuurt), deelrayon 3.300 (Dichterswijk)’: </text:p>
              </text:list-item>
              <text:list-item text:style-override="id1-3-2-2-1-4">
                <text:number>C.</text:number>
                <text:p text:style-name="al">‘en deelrayon 3.400 (Nieuwe Defensie- Wilhelminawerf) en deelrayon 3.500 (Merwede)’.  </text:p>
              </text:list-item>
              <text:list-item text:style-override="id1-3-2-2-1-5">
                <text:number>D.</text:number>
                <text:p text:style-name="al">In artikel I onder zone A2, rayon 3, wordt toegevoegd: ‘Het deelrayon 3.400 (Nieuwe Defensie- Wilhelminawerf): bestaat uit alle straatparkeerplaatsen en voor het parkeren bestemde gedeelten in het gebied omsloten door Dr. M.A. Tellegenlaan, Merwedekanaal, Koningin Wilhelminalaan (oneven zijde) en de Overste Den Oudenlaan (even zijde).</text:p>
              </text:list-item>
              <text:list-item text:style-override="id1-3-2-2-1-6">
                <text:number>E.</text:number>
                <text:p text:style-name="al">Het deelrayon 3.500 (Merwede): bestaat uit alle straatparkeerplaatsen en voor het parkeren bestemde gedeelten in het gebied omsloten door Koningin Wilhelminalaan (even zijde), Merwedekanaal, (achter de appartementen aan) het Europaplein (t/m/ Smart Businesspark), Europalaan (even zijde).’</text:p>
              </text:list-item>
              <text:list-item text:style-override="id1-3-2-2-1-7">
                <text:number>F.</text:number>
                <text:p text:style-name="al">In artikel I onder zone A2, rayon 8, wordt toegevoegd na ‘Rayon 8 bestaat uit deelrayon 8.100 (Vogelenbuurt en omgeving), deelrayon 8.200 (Wittevrouwen), deelrayon 18.300 (Pijlsweerd): ‘en deelrayon 8.400 (Wisselspoor)’.</text:p>
              </text:list-item>
              <text:list-item text:style-override="id1-3-2-2-1-8">
                <text:number>G.</text:number>
                <text:p text:style-name="al">In artikel I onder zone A2, rayon 8, wordt toegevoegd: ‘Het deelrayon 8.400 (Wisselspoor): bestaat uit alle parkeerplaatsen en voor het parkeren bestemde gedeelten in het gebied omsloten door (achter de huizen aan) de Chrysantstraat, 2de Daalsedijk (even zijde), spoor richting Bilthoven/Zeist en het spoor richting Maarssen/Utrecht CS.’</text:p>
              </text:list-item>
              <text:list-item text:style-override="id1-3-2-2-1-9">
                <text:number>H.</text:number>
                <text:p text:style-name="al">In artikel I onder zone B, rayon 6, wordt deelrayon 6.700 (Rivierenwijk Oost) gewijzigd in: ‘Het deelrayon 6.700 (Rivierenwijk Zuid): bestaat uit alle straatparkeerplaatsen en voor het parkeren bestemde gedeelten in het gebied omsloten door Amstelstraat (niet inbegrepen), Jutfaseweg, Socrateslaan (oneven zijde) en het Merwedekanaal’.</text:p>
              </text:list-item>
              <text:list-item text:style-override="id1-3-2-2-1-10">
                <text:number>I.</text:number>
                <text:p text:style-name="al">In artikel I onder zone B, rayon 14, wordt toegevoegd na ‘Rayon 14 bestaat uit deelrayon 14.100 (Majellapark en omgeving), deelrayon 14.200 (Schepenbuurt), deelrayon 14.300 (Cartesiusweg)’: ‘en deelrayon 14.400 (Werkspoor)’.</text:p>
              </text:list-item>
              <text:list-item text:style-override="id1-3-2-2-1-11">
                <text:number>J.</text:number>
                <text:p text:style-name="al">In artikel I onder zone B, rayon 14, wordt toegevoegd: ‘Het deelrayon 14.400 (Werkspoor) bestaat uit alle parkeerplaatsen en voor het parkeren bestemde gedeelten gelegen tussen de spoorlijn richting Breukelen, (achter de huizen aan) de Cartesiusweg,  (achter de huizen aan) de Fregatstraat en het Amsterdam-Rijnkanaal.’</text:p>
              </text:list-item>
              <text:list-item text:style-override="id1-3-2-2-1-12">
                <text:number>K.</text:number>
                <text:p text:style-name="al">In artikel I onder zone B, rayon 16, wordt toegevoegd na ‘Rayon 16 bestaat uit deelrayon 16.100 (Rotsoord-Tolsteeg),deelrayon 16.200 (Smaragdplein winkelgebied), deelrayon 16.300 (Hoograven)’: ‘en deelrayon 16.600 (Bedrijvengebied Kanaleneiland)’.</text:p>
              </text:list-item>
              <text:list-item text:style-override="id1-3-2-2-1-13">
                <text:number>L.</text:number>
                <text:p text:style-name="al">In artikel I onder zone B, rayon 16, wordt toegevoegd: ‘Het deelrayon 16.600 (Bedrijvengebied Kanaleneiland) bestaat uit alle parkeerplaatsen en voor het parkeren bestemde gedeelten in het gebied gelegen tussen de Beneluxlaan, Merwedekanaal, rijksweg A12 en de Europalaan (even zijde)’.</text:p>
              </text:list-item>
              <text:list-item text:style-override="id1-3-2-2-1-14">
                <text:number>M.</text:number>
                <text:p text:style-name="al">In artikel I onder zone B, rayon 17, na ‘Het deelrayon 17.100 (Europalaan Noord): bestaat uit alle parkeerplaatsen en voor het parkeren bestemd gedeelten gelegen aan het Europaplein’ te verwijderen: ‘en de Kanaalweg tussen de huisnummers 14 en 30’.</text:p>
              </text:list-item>
              <text:list-item text:style-override="id1-3-2-2-1-15">
                <text:number>N.</text:number>
                <text:p text:style-name="al">In artikel I onder venstertijden, toe te voegen na ‘- rayon 6, 11, 12, 13 en deelrayons’: ‘5.500’.</text:p>
              </text:list-item>
              <text:list-item text:style-override="id1-3-2-2-1-16">
                <text:number>O.</text:number>
                <text:p text:style-name="al">In artikel I onder venstertijden, toe te voegen na ‘-deelrayons 14.200, 14.300’: ‘en 14.400’.</text:p>
              </text:list-item>
              <text:list-item text:style-override="id1-3-2-2-1-17">
                <text:number>P.</text:number>
                <text:p text:style-name="al">In artikel I onder venstertijden, toe te voegen na ‘- deelrayon 16.200 maandag t/m zondag van 06..00-11.00 uur’: ‘- deelrayons 30.100 en 31.100 maandag t/m zondag van 09.00 tot 21.00 uu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november 2023.</text:p>
          </text:section>
        </text:section>
        <text:section text:name="regeling-sluiting_id1-3-2-3" text:style-name="regeling-sluiting">
          <text:section text:name="ondertekening_id1-3-2-3-1">
            <text:p><text:span text:style-name="functie">Aldus vastgesteld op 20 oktober 2023.</text:span></text:p>
            <text:p><text:span text:style-name="functie"/></text:p>
            <text:p><text:span text:style-name="functie">Namens burgemeester en wethouders van Utrecht,</text:span></text:p>
            <text:p><text:span text:style-name="functie"/></text:p>
            <text:p><text:span text:style-name="functie">Bart van der Vossen </text:span></text:p>
            <text:p><text:span text:style-name="functie">Directeu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2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november 2023</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3-10-26</meta:user-defined>
    <meta:user-defined meta:name="DCTERMS.W3CDTF/OVERHEIDop.jaargang">2023</meta:user-defined>
    <meta:user-defined meta:name="OVERHEIDop.publicationIssue">457271</meta:user-defined>
    <meta:user-defined meta:name="OVERHEIDop.betreftRegeling">CVDR626504_12</meta:user-defined>
    <meta:user-defined meta:name="xs:date/OVERHEIDop.startdatum">2023-11-01</meta:user-defined>
    <meta:user-defined meta:name="OVERHEIDop.GmbID/DC.identifier">gmb-2023-457271</meta:user-defined>
    <meta:user-defined meta:name="OVERHEIDop.versieInformatie"/>
  </office:meta>
</office:document-meta>
</file>