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fietsenhok bij een gemeentelijk monument aan Heelweg 1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termijn aanvraag omgevingsvergunning</text:span>
         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Heelweg 1, het bouwen van een fietsenhok bij een gemeentelijk monument, verzonden 18-10-2023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726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6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6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fietsenhok bij een gemeentelijk monument aan Heelweg 1 te Vragender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269</meta:user-defined>
    <meta:user-defined meta:name="OVERHEIDop.GmbID/DC.identifier">gmb-2023-457269</meta:user-defined>
    <meta:user-defined meta:name="OVERHEIDop.versieInformatie"/>
  </office:meta>
</office:document-meta>
</file>