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Kaashandel Verkuil V.O.F. locatie Krimpen aan de Lek,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3 heeft de gemeente een aanvraag ontvangen voor een standplaatsvergunning voor Kaashandel Verkuil V.O.F. op de locatie De Markt in Krimpen a/d Lek. De aanvraag is geregistreerd onder zaaknummer 193112167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726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6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6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16702</meta:user-defined>
    <dc:language>nl</dc:language>
    <meta:user-defined meta:name="OVERHEIDop.locatietype/OVERHEIDop.gebiedsmarkering">Punt</meta:user-defined>
    <meta:user-defined meta:name="DC.title">Kennisgeving ontvangst aanvraag voor een standplaatsvergunning voor Kaashandel Verkuil V.O.F. locatie Krimpen aan de Lek, De Mark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68</meta:user-defined>
    <meta:user-defined meta:name="OVERHEIDop.GmbID/DC.identifier">gmb-2023-457268</meta:user-defined>
    <meta:user-defined meta:name="OVERHEIDop.versieInformatie"/>
  </office:meta>
</office:document-meta>
</file>