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1 appartement naar 2 appartementen, Willemstraat 27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716 </text:p>
            <text:p text:style-name="common-al"> Omschrijving: verbouwen van 1 appartement naar 2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27 5611HB Eindhoven</text:p>
              </text:list-item>
            </text:list>
            <text:p text:style-name="common-al"> Datum ontvangst: 23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26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6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6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16</meta:user-defined>
    <meta:user-defined meta:name="DCTERMS.abstract">verbouwen van 1 appartement naar 2 appartementen</meta:user-defined>
    <dc:language>nl</dc:language>
    <meta:user-defined meta:name="OVERHEIDop.locatietype/OVERHEIDop.gebiedsmarkering">Punt</meta:user-defined>
    <meta:user-defined meta:name="DC.title">Ingediende aanvraag omgevingsvergunning: verbouwen van 1 appartement naar 2 appartementen, Willemstraat 27 5611HB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62</meta:user-defined>
    <meta:user-defined meta:name="OVERHEIDop.GmbID/DC.identifier">gmb-2023-457262</meta:user-defined>
    <meta:user-defined meta:name="OVERHEIDop.versieInformatie"/>
  </office:meta>
</office:document-meta>
</file>