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ingel 6 Nijkerk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9-01-2023</text:p>
            <text:p text:style-name="common-al">Zaaknummer 2022W0498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72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uiten behandeling laten</meta:user-defined>
    <dc:language>nl</dc:language>
    <meta:user-defined meta:name="OVERHEIDop.locatietype/OVERHEIDop.gebiedsmarkering">Adres</meta:user-defined>
    <meta:user-defined meta:name="DC.title">Buiten behandeling gelaten aanvraag omgevingsvergunning, Singel 6 Nijkerk, het bouwen van een bijgebouw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26</meta:user-defined>
    <meta:user-defined meta:name="OVERHEIDop.GmbID/DC.identifier">gmb-2023-45726</meta:user-defined>
    <meta:user-defined meta:name="OVERHEIDop.versieInformatie"/>
  </office:meta>
</office:document-meta>
</file>