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recreatiewoning aan Gieterweg 13-1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Gieterweg 13-19, 9462 TE, verbouwen recreatiewoning (ontvangen 21-10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725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5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recreatiewoning aan Gieterweg 13-19 te Gasselt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56</meta:user-defined>
    <meta:user-defined meta:name="OVERHEIDop.GmbID/DC.identifier">gmb-2023-457256</meta:user-defined>
    <meta:user-defined meta:name="OVERHEIDop.versieInformatie"/>
  </office:meta>
</office:document-meta>
</file>