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Commissie Naamgeving </text:p>
      <text:section text:name="zakelijke-mededeling_id1-3-2" text:style-name="zakelijke-mededeling">
        <text:section text:name="zakelijke-mededeling-tekst_id1-3-2-1" text:style-name="zakelijke-mededeling-tekst">
          <text:section text:name="tekst_id1-3-2-1-1" text:style-name="tekst">
            <text:p text:style-name="common-al">De commissie Naamgeving vergadert op <text:span text:style-name="nadrukvet">woensdag 8 november van 19.00 tot 20.00 uur </text:span>in de Collegekamer van het Huis van de Stad aan de Havendam 56 te Harderwijk. Deze vergadering is openbaar en het publiek heeft spreekrecht. Onderstaande punten staan op de agenda.</text:p>
            <text:p text:style-name="common-al">(tekening 01) Bernhardlaan (1) Harderwijk (weg) - vaststellen geometrie </text:p>
            <text:p text:style-name="common-al">(tekening 02) Noorderbreedte (2) Harderwijk (weg) - vaststellen geometrie </text:p>
            <text:p text:style-name="common-al">(tekening 03) Walstein (3) Harderwijk (weg) - vaststellen geometrie </text:p>
            <text:p text:style-name="common-al">(tekening 04) Walstein Hierden (weg) benoemen en vaststellen </text:p>
            <text:p text:style-name="common-al">(tekening 05) Overkampsweg (4) Hierden (weg) - vaststellen geometrie</text:p>
            <text:p text:style-name="common-al"> (tekening 06) Kienderpad Harderwijk (weg) - benoemen en vaststellen </text:p>
            <text:p text:style-name="common-al">(tekening 07) Karnedreef Harderwijk (weg) benoemen en vaststellen </text:p>
            <text:p text:style-name="common-al">(tekening 08) Broodakkerbrink Harderwijk (weg) benoemen en vaststellen </text:p>
            <text:p text:style-name="common-al">(tekening 09) Potweg (5) Hierden - vaststellen geometrie </text:p>
            <text:p text:style-name="common-al">(tekening 10) Kerkpad (6) Hierden (weg) - vaststellen geometrie </text:p>
            <text:p text:style-name="common-al">(tekening 11) Overveld(7) Harderwijk (weg) - vaststellen geometrie</text:p>
            <text:p text:style-name="common-al"> (tekening 12) Thea Beckmanlaan (8) Harderwijk (weg) - vaststellen geometrie </text:p>
            <text:p text:style-name="common-al">(tekening 13) Jan Luykenlaan (9) Harderwijk (weg) - vaststellen geometrie </text:p>
            <text:p text:style-name="common-al">(tekening 14) Verkeersweg (10) Harderwijk (weg) - vaststellen geometrie </text:p>
            <text:p text:style-name="common-al">(tekening 15) Couperuslaan (11) Harderwijk (weg) - vaststellen geometrie </text:p>
            <text:p text:style-name="common-al">(tekening 16) Houtwalpad Harderwijk (weg) benoemen en vaststellen </text:p>
            <text:p text:style-name="common-al">(tekening 17) Houtwalbrug Harderwijk (Kunstwerk) - benoemen en vaststellen </text:p>
            <text:p text:style-name="common-al">(tekening 18) Elleboogbrug Harderwijk (Kunstwerk) - benoemen en vaststellen </text:p>
            <text:p text:style-name="common-al">(tekening 19) Frisiabrug Harderwijk (Kunstwerk) - benoemen en vaststellen</text:p>
            <text:p text:style-name="common-al"> (tekening 20) Ziekenhuispad Harderwijk (weg) benoemen en vaststellen </text:p>
            <text:p text:style-name="common-al">(tekening 21) Biezenpad Harderwijk (weg) benoemen en vaststellen </text:p>
            <text:p text:style-name="common-al">(tekening 22) Triangelhof Harderwijk (weg) benoemen en vaststellen </text:p>
            <text:p text:style-name="common-al">(tekening 23) Stadshagenpad Harderwijk (weg) benoemen en vaststellen </text:p>
            <text:p text:style-name="common-al">(tekening 24) Kortekamppad Harderwijk (weg) benoemen en vaststellen </text:p>
            <text:p text:style-name="common-al">(tekening 25) Langekamppad Harderwijk (weg) benoemen en vaststellen </text:p>
            <text:p text:style-name="common-al">(tekening 26) Oosteinde (12) Harderwijk (weg) - vaststellen geometrie</text:p>
            <text:p text:style-name="common-al">Intrekken (weg) Teemsdreef te HARDERWIJK </text:p>
            <text:p text:style-name="common-al">Intrekken (weg) Overkampsweg te HARDERWIJK </text:p>
            <text:p text:style-name="common-al">Bestaande straten alleen vaststellen geometrie </text:p>
            <text:p text:style-name="common-al">Bernhardlaan (1) </text:p>
            <text:p text:style-name="common-al">Noorderbreedte (2) </text:p>
            <text:p text:style-name="common-al">Walstein (3) </text:p>
            <text:p text:style-name="common-al">Overkampsweg (4) </text:p>
            <text:p text:style-name="common-al">Potweg (5) </text:p>
            <text:p text:style-name="common-al">Kerkpad (6) </text:p>
            <text:p text:style-name="common-al">Overveld (7) </text:p>
            <text:p text:style-name="common-al">Thea Beckmanlaan </text:p>
            <text:p text:style-name="common-al">Jan Luykenlaan (9) </text:p>
            <text:p text:style-name="common-al">Verkeersweg (10) </text:p>
            <text:p text:style-name="common-al">Couperuslaan (11) </text:p>
            <text:p text:style-name="common-al">Oosteinde (12) </text:p>
            <text:p text:style-name="last-al">De bijbehorende stukken kunt u downloaden via de link ‘Bekijk documenten’ in de linkerkolom op deze pagina. Deze liggen ook ter inzage in de Stadswinkel. Neem voor meer informatie contact op met de heer J. Essenburg, voorzitter commissie Naamgeving, via telefoonnummer 0341 411 3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725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5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5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Vergadering Commissie Naamgeving</meta:user-defined>
    <meta:user-defined meta:name="DCTERMS.W3CDTF/DCTERMS.available">2023-10-26</meta:user-defined>
    <meta:user-defined meta:name="DCTERMS.W3CDTF/OVERHEIDop.jaargang">2023</meta:user-defined>
    <meta:user-defined meta:name="OVERHEIDop.externeBijlage">Publicatie WEP|exb-2023-50225</meta:user-defined>
    <meta:user-defined meta:name="OVERHEIDop.externeBijlage">Tekeningstraatnaam|exb-2023-50226</meta:user-defined>
    <meta:user-defined meta:name="OVERHEIDop.publicationIssue">457252</meta:user-defined>
    <meta:user-defined meta:name="OVERHEIDop.GmbID/DC.identifier">gmb-2023-457252</meta:user-defined>
    <meta:user-defined meta:name="OVERHEIDop.versieInformatie"/>
  </office:meta>
</office:document-meta>
</file>