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voor zonnepanelen aan Hoofdstraat 23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oonloo, Hoofdstraat 23, 9443 PA, plaatsen overkapping voor zonnepanelen (ontvangen 17-10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724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4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voor zonnepanelen aan Hoofdstraat 23 te Schoonlo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49</meta:user-defined>
    <meta:user-defined meta:name="OVERHEIDop.GmbID/DC.identifier">gmb-2023-457249</meta:user-defined>
    <meta:user-defined meta:name="OVERHEIDop.versieInformatie"/>
  </office:meta>
</office:document-meta>
</file>