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omgevingsvergunning en besluit hogere grenswaarden ‘Polderdijk ongenummerd (tussen 81 en 83) te Her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text:p>
            <text:list text:style-name="id1-3-2-1-1-2">
              <text:list-item text:style-override="id1-3-2-1-1-2-1">
                <text:number>1.</text:number>
                <text:p text:style-name="al">artikel 2.12, lid 1, onder a, sub 3° van de Wet algemene bepalingen omgevingsrecht heeft besloten een projectomgevingsvergunning te verlenen;</text:p>
              </text:list-item>
              <text:list-item text:style-override="id1-3-2-1-1-2-2">
                <text:number>2.</text:number>
                <text:p text:style-name="al">artikel 110a van de Wet geluidhinder een besluit hogere grenswaarden heeft genomen. </text:p>
              </text:list-item>
            </text:list>
            <text:p text:style-name="common-al">
            <text:span text:style-name="nadrukvet">Inhoud van het plan</text:span>
          </text:p>
            <text:p text:style-name="common-al">Er is een projectomgevingsvergunning en besluit hogere grenswaarde aangevraagd voor de realisatie van een woning op een perceel aan de Polderdijk (tussen 81 en 83) te Herwen. De ontwerpbesluiten hiervoor hebben gedurende zes weken ter inzage gelegen. Over het ontwerpbesluit voor de projectomgevingsvergunning is één zienswijze ingediend. Over het ontwerpbesluit voor de hogere grenswaarden is één zienswijze ingediend. De zienswijze over de projectomgevingsvergunning heeft deels aanleiding gegeven tot wijziging van het besluit met bijbehorende stukken ten opzichte van het ontwerp. Daarnaast zijn er door de aanvrager wijzigingen gedaan in de bijbehorende stukken ten opzichte van het ontwerp. Omdat de wijzigingen van ondergeschikte aard zijn hoeft er geen nieuw ontwerpbesluit ter inzage te worden gelegd. De zienswijze over het ontwerpbesluit voor de hogere grenswaarden geeft geen aanleiding tot wijziging. De beantwoording van de zienswijzen en wijzigingen voor de projectomgevingsvergunning en het besluit hogere grenswaarden zijn samengevat in een ‘Nota zienswijzen en wijzigingen’ die onderdeel uitmaakt van de besluitvorming. Voor een overzicht van de wijzigingen ten opzichte van de ontwerpbesluiten wordt verwezen naar deze nota. </text:p>
            <text:p text:style-name="common-al">
            <text:span text:style-name="nadrukvet">Inzage</text:span>
          </text:p>
            <text:p text:style-name="common-al">De besluiten met de bijbehorende stukken liggen van 2 november 2023 tot en met 13 december 2023 ter inzage in het gemeentehuis aan de Kerkstraat 27 in Zevenaar. De stukken kunnen daar tijdens openingstijden op afspraak door iedereen worden ingezien. Het besluit met bijbehorende stukken voor de projectomgevingsvergunning is ook digitaal te raadplegen via de gemeentelijke site: https://0299.ropubliceer.nl/ en via de landelijke site: www.ruimtelijkeplannen.nl met IDN: NL.IMRO.0299.PV10POLDERDK81-VA01.</text:p>
            <text:p text:style-name="common-al">
            <text:span text:style-name="nadrukvet">Beroep</text:span>
          </text:p>
            <text:p text:style-name="common-al">Van 3 november 2023 tot en met 14 december 2023 kan tegen de projectomgevingsvergunning en het besluit hogere grenswaarden ‘Polderdijk ongenummerd (tussen 81 en 83) te Herwen’ beroep worden ingesteld. In een beroepschrift moet u in ieder geval vermelden: uw naam en adres, de dagtekening, een omschrijving van het (onderdeel van het) besluit waartegen u beroep aantekent, zo mogelijk een kopie van het besluit en de redenen waarom u beroep instelt. </text:p>
            <text:p text:style-name="common-al">Het beroepschrift voor de projectomgevingsvergunning kunt u sturen naar: Rechtbank Gelderland, Afdeling Bestuursrecht, Postbus 9030, 6800 EM Arnhem.</text:p>
            <text:p text:style-name="common-al">Het beroepschrift voor het besluit hogere grenswaarden kunt u sturen naar: Afdeling Bestuursrechtspraak van de Raad van State, postbus 20019, 2500 EA Den Haag.</text:p>
            <text:p text:style-name="common-al">
            <text:span text:style-name="nadrukvet">In werking treden</text:span>
          </text:p>
            <text:p text:style-name="common-al">De besluiten van burgemeester en wethouders treden in werking één dag na afloop van de beroepstermijn. Het indienen van een beroepschrift schorst de werking van een besluit niet. Als een beroepschrift is ingediend en de zaak spoedeisend is, kan bij de Voorzieningenrechter van de rechtbank en/of de Afdeling Bestuursrechtspraak van de Raad van State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724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4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4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1-1318</meta:user-defined>
    <dc:language>nl</dc:language>
    <meta:user-defined meta:name="OVERHEIDop.locatietype/OVERHEIDop.gebiedsmarkering">Perceel</meta:user-defined>
    <meta:user-defined meta:name="DC.title">Projectomgevingsvergunning en besluit hogere grenswaarden ‘Polderdijk ongenummerd (tussen 81 en 83) te Herwen’</meta:user-defined>
    <meta:user-defined meta:name="OVERHEIDop.datumEindeReactietermijn">2023-12-14</meta:user-defined>
    <meta:user-defined meta:name="OVERHEIDop.TilID/OVERHEIDop.terinzageleggingOP">til-2023-18050</meta:user-defined>
    <meta:user-defined meta:name="DCTERMS.W3CDTF/DCTERMS.available">2023-11-01</meta:user-defined>
    <meta:user-defined meta:name="DCTERMS.W3CDTF/OVERHEIDop.jaargang">2023</meta:user-defined>
    <meta:user-defined meta:name="OVERHEIDop.publicationIssue">457245</meta:user-defined>
    <meta:user-defined meta:name="OVERHEIDop.GmbID/DC.identifier">gmb-2023-457245</meta:user-defined>
    <meta:user-defined meta:name="OVERHEIDop.versieInformatie"/>
  </office:meta>
</office:document-meta>
</file>