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verlengen beslistermijn aanvraag omgevingsvergunning: het plaatsen van een antennemast voor mobiele communicatie - In het park nabij Rosenburgh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127</text:p>
            <text:p text:style-name="common-al">De beslistermijn is met zes weken verlengd tot en met 5 decem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723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3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3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92</meta:user-defined>
    <meta:user-defined meta:name="DCTERMS.abstract">Gemeente Voorschoten - verlengen beslistermijn aanvraag omgevingsvergunning: het plaatsen van een antennemast voor mobiele communicatie - In het park nabij Rosenburgherlaan 5</meta:user-defined>
    <dc:language>nl</dc:language>
    <meta:user-defined meta:name="OVERHEIDop.locatietype/OVERHEIDop.gebiedsmarkering">Punt</meta:user-defined>
    <meta:user-defined meta:name="DC.title">Gemeente Voorschoten - verlengen beslistermijn aanvraag omgevingsvergunning: het plaatsen van een antennemast voor mobiele communicatie - In het park nabij Rosenburgherlaan 5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237</meta:user-defined>
    <meta:user-defined meta:name="OVERHEIDop.GmbID/DC.identifier">gmb-2023-457237</meta:user-defined>
    <meta:user-defined meta:name="OVERHEIDop.versieInformatie"/>
  </office:meta>
</office:document-meta>
</file>