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asdijk 101B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6 september 2023 een melding Activiteitenbesluit milieubeheer is ontvangen voor het plaatsen van een warmtekrachtkoppeling (WKK) en een warmteopslagtank (WOT). De locatie betreft <text:span text:style-name="nadrukvet">Maasdijk 101B, 2691 PC te Maasdijk</text:span> (zaaknummer <text:span text:style-name="nadrukvet">0108258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22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2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2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Melding Activiteitenbesluit milieubeheer is ontvangen voor het plaatsen van een warmtekrachtkoppeling (WKK) en een warmteopslagtank (WOT).</meta:user-defined>
    <dc:language>nl</dc:language>
    <meta:user-defined meta:name="OVERHEIDop.locatietype/OVERHEIDop.gebiedsmarkering">Adres</meta:user-defined>
    <meta:user-defined meta:name="DC.title">Melding Activiteitenbesluit milieubeheer, Maasdijk 101B te Maasdijk</meta:user-defined>
    <meta:user-defined meta:name="DCTERMS.W3CDTF/DCTERMS.available">2023-10-26</meta:user-defined>
    <meta:user-defined meta:name="DCTERMS.W3CDTF/OVERHEIDop.jaargang">2023</meta:user-defined>
    <meta:user-defined meta:name="OVERHEIDop.publicationIssue">457227</meta:user-defined>
    <meta:user-defined meta:name="OVERHEIDop.GmbID/DC.identifier">gmb-2023-457227</meta:user-defined>
    <meta:user-defined meta:name="OVERHEIDop.versieInformatie"/>
  </office:meta>
</office:document-meta>
</file>