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groten en verduurzamen van de woning , Lange Vore 25 4854C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632</text:p>
            <text:p text:style-name="common-al">
            <text:span text:style-name="nadrukvet">Uiterlijke besluitdatum:</text:span> 14-12-2023</text:p>
            <text:p text:style-name="common-al">
            <text:span text:style-name="nadrukvet">Locatie:</text:span> Lange Vore 25 4854CH Bavel</text:p>
            <text:p text:style-name="common-al">
            <text:span text:style-name="nadrukvet">Projectomschrijving:</text:span> het vergroten en verduurzamen van de woning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21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1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1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32</meta:user-defined>
    <meta:user-defined meta:name="DCTERMS.abstract">het vergroten en verduurzam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groten en verduurzamen van de woning , Lange Vore 25 4854CH Bave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11</meta:user-defined>
    <meta:user-defined meta:name="OVERHEIDop.GmbID/DC.identifier">gmb-2023-457211</meta:user-defined>
    <meta:user-defined meta:name="OVERHEIDop.versieInformatie"/>
  </office:meta>
</office:document-meta>
</file>