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reeds verleende omgevingsvergunning met zaaknummer V22/48356, Ericastraat 27 t/m 101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4715</text:p>
            <text:p text:style-name="common-al">Omschrijving: wijzigen van reeds verleende omgevingsvergunning met zaaknummer V22/48356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27 t/m 101 5615BJ Eindhoven</text:p>
              </text:list-item>
              <text:list-item text:style-override="id1-3-2-1-1-5-2">
                <text:number>-</text:number>
                <text:p text:style-name="al"/>
                <text:p text:style-name="al"/>
              </text:list-item>
            </text:list>
            <text:p text:style-name="common-al">Datum ontvangst: 23-10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21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15</meta:user-defined>
    <meta:user-defined meta:name="DCTERMS.abstract">wijzigen van reeds verleende omgevingsvergunning met zaaknummer V22/483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van reeds verleende omgevingsvergunning met zaaknummer V22/48356, Ericastraat 27 t/m 101 5615BJ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10</meta:user-defined>
    <meta:user-defined meta:name="OVERHEIDop.GmbID/DC.identifier">gmb-2023-457210</meta:user-defined>
    <meta:user-defined meta:name="OVERHEIDop.versieInformatie"/>
  </office:meta>
</office:document-meta>
</file>