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art/finish Bertus Leendersweg, 3958 WE Amerongen, Evenementenvergunning op 15 april 2023 (RX2023-00000207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heeft ontvangen:</text:p>
            <text:p text:style-name="common-al">Start/finish Bertus Leendersweg, 3958 WE Amerongen, Evenementenvergunning op 15 april 2023 (RX2023-00000207, 2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ertus Leendersweg, 3958 WE Amerongen, evenementenvergunning op 15 april 2023 (RX2023-00000207, 27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art/finish Bertus Leendersweg, 3958 WE Amerongen, Evenementenvergunning op 15 april 2023 (RX2023-00000207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21</meta:user-defined>
    <meta:user-defined meta:name="OVERHEIDop.GmbID/DC.identifier">gmb-2023-45721</meta:user-defined>
    <meta:user-defined meta:name="OVERHEIDop.versieInformatie"/>
  </office:meta>
</office:document-meta>
</file>