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ponsorloop op 3 november 2023, rondom scholencomplex Orion, Midd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is een melding ontvangen waarvoor geen vergunningsplicht geldt voor de locatie rondom scholencomplex Orion, Middenhoven. De melding is geregistreerd onder zaaknummer Z2023-00002768. De melding betreft sponsorloop op 3 nov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27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720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0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0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2768</meta:user-defined>
    <meta:user-defined meta:name="DCTERMS.abstract">Betreft: melding op locatie Rondom scholencomplex Orion, Middenhoven</meta:user-defined>
    <dc:language>nl</dc:language>
    <meta:user-defined meta:name="OVERHEIDop.locatietype/OVERHEIDop.gebiedsmarkering">Punt</meta:user-defined>
    <meta:user-defined meta:name="DC.title">Melding sponsorloop op 3 november 2023, rondom scholencomplex Orion, Middenhov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01</meta:user-defined>
    <meta:user-defined meta:name="OVERHEIDop.GmbID/DC.identifier">gmb-2023-457201</meta:user-defined>
    <meta:user-defined meta:name="OVERHEIDop.versieInformatie"/>
  </office:meta>
</office:document-meta>
</file>