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met 2 dakkapellen op het perceel Spaarnestraat 139, 3812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met 2 dakkapellen op het perceel Spaarnestraat 139, 3812 HD Amersfoort</text:span>
          </text:p>
            <text:p text:style-name="common-al">De Gemeente Amersfoort heeft op 18-10-2023 een aanvraag voor een omgevingsvergunning ontvangen voor het plaatsen van een dakopbouw met 2 dakkapellen op het perceel Spaarnestraat 139, 3812 HD Amersfoort, met kenmerk CLZ-000065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719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9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9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31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met 2 dakkapellen op het perceel Spaarnestraat 139, 3812 HD Amersfoor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194</meta:user-defined>
    <meta:user-defined meta:name="OVERHEIDop.GmbID/DC.identifier">gmb-2023-457194</meta:user-defined>
    <meta:user-defined meta:name="OVERHEIDop.versieInformatie"/>
  </office:meta>
</office:document-meta>
</file>