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wijzigen van de gevels - Dopheide 10, 9202P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opheide 10, 9202PB Drachten, het wijzigen van de gevels, ontvangen: 23 okto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57191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19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19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360</meta:user-defined>
    <meta:user-defined meta:name="DCTERMS.abstract">Aanvraag omgevingsvergunning: Dopheide 10, 9202PB Drachten, het wijzigen van de gevels, ontvangen: 23 oktober 2023</meta:user-defined>
    <dc:language>nl</dc:language>
    <meta:user-defined meta:name="OVERHEIDop.locatietype/OVERHEIDop.gebiedsmarkering">Punt</meta:user-defined>
    <meta:user-defined meta:name="DC.title">Gemeente Smallingerland - aanvraag omgevingsvergunning - het wijzigen van de gevels - Dopheide 10, 9202PB Dracht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191</meta:user-defined>
    <meta:user-defined meta:name="OVERHEIDop.GmbID/DC.identifier">gmb-2023-457191</meta:user-defined>
    <meta:user-defined meta:name="OVERHEIDop.versieInformatie"/>
  </office:meta>
</office:document-meta>
</file>