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bedrijf, Ampèrestraat 51 t/m 95 te Purmerend (PRM00 A 38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januari 2023 besloten de aanvraag beschikking behandelen Wabo voor Ampèrestraat 51 t/m 95 te Purmerend (PRM00 A 389)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wijzigen van de gevel, het bouwkundig splitsen van het bouwwerk, het plaatsen van zonnepanelen, het aanbrengen van gevelreclame en het plaatsen van reclame op het terrein.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5 maart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5718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18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18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vanuit Rx.Mission</meta:user-defined>
    <meta:user-defined meta:name="DCTERMS.abstract">Betreft:  besluit op locatie Ampèrestraat 51 t/m 95 te Purmerend (PRM00 A 389)</meta:user-defined>
    <dc:language>nl</dc:language>
    <meta:user-defined meta:name="OVERHEIDop.locatietype/OVERHEIDop.gebiedsmarkering">Punt</meta:user-defined>
    <meta:user-defined meta:name="DC.title">Toestemming voor het project verbouw bedrijf, Ampèrestraat 51 t/m 95 te Purmerend (PRM00 A 389)</meta:user-defined>
    <meta:user-defined meta:name="DCTERMS.W3CDTF/DCTERMS.available">2023-02-02</meta:user-defined>
    <meta:user-defined meta:name="DCTERMS.W3CDTF/OVERHEIDop.jaargang">2023</meta:user-defined>
    <meta:user-defined meta:name="OVERHEIDop.publicationIssue">45718</meta:user-defined>
    <meta:user-defined meta:name="OVERHEIDop.GmbID/DC.identifier">gmb-2023-45718</meta:user-defined>
    <meta:user-defined meta:name="OVERHEIDop.versieInformatie"/>
  </office:meta>
</office:document-meta>
</file>