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aanbrengen nieuwe damwand Stadsdijken Langs het Zwartewater (deelgebied 3A), nabij Burgemeester Roelenweg [zaaknummer 0193ESUITE176234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762342023</text:p>
            <text:p text:style-name="common-al">
            <text:span text:style-name="nadrukvet">Verzenddatum besluit:</text:span> 20-10-2023</text:p>
            <text:p text:style-name="common-al">
            <text:span text:style-name="nadrukvet">Locatie:</text:span> Zwolle A 8565, Stadsdijken Langs het Zwartewater, nabij Burgemeester Roelenweg</text:p>
            <text:p text:style-name="common-al">
            <text:span text:style-name="nadrukvet">Projectomschrijving:</text:span> het aanbrengen van een nieuwe damwand met bijbehorende voorzieningen voor de bestaande waterkering t.b.v. het dijkversterkingsproject Stadsdijken Langs het Zwartewater (deelgebied 3A)</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7178</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178</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178</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762342023</meta:user-defined>
    <meta:user-defined meta:name="DCTERMS.abstract">het aanbrengen van een nieuwe damwand Stadsdijken Langs het Zwartewater (deelgebied 3A)</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aanbrengen nieuwe damwand Stadsdijken Langs het Zwartewater (deelgebied 3A), nabij Burgemeester Roelenweg [zaaknummer 0193ESUITE1762342023]</meta:user-defined>
    <meta:user-defined meta:name="DCTERMS.W3CDTF/DCTERMS.available">2023-10-26</meta:user-defined>
    <meta:user-defined meta:name="DCTERMS.W3CDTF/OVERHEIDop.jaargang">2023</meta:user-defined>
    <meta:user-defined meta:name="OVERHEIDop.publicationIssue">457178</meta:user-defined>
    <meta:user-defined meta:name="OVERHEIDop.GmbID/DC.identifier">gmb-2023-457178</meta:user-defined>
    <meta:user-defined meta:name="OVERHEIDop.versieInformatie"/>
  </office:meta>
</office:document-meta>
</file>