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238 Houtsestraat 5 te Udenhout, kappen van 9 bomen,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38 - B - Houtsestraat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16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238 Houtsestraat 5 te Udenhout, kappen van 9 bomen,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67</meta:user-defined>
    <meta:user-defined meta:name="OVERHEIDop.GmbID/DC.identifier">gmb-2023-457167</meta:user-defined>
    <meta:user-defined meta:name="OVERHEIDop.versieInformatie"/>
  </office:meta>
</office:document-meta>
</file>