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els door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melding ontvangen voor activiteiten waarvoor geen vergunningplicht geldt op de locatie deels door Opsterland. De melding is geregistreerd onder zaaknummer Z2023-00005404. De melding betreft:</text:p>
            <text:p text:style-name="common-al">Nieuwjaarsloop De Wilp 6 januari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716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54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els door Opsterla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66</meta:user-defined>
    <meta:user-defined meta:name="OVERHEIDop.GmbID/DC.identifier">gmb-2023-457166</meta:user-defined>
    <meta:user-defined meta:name="OVERHEIDop.versieInformatie"/>
  </office:meta>
</office:document-meta>
</file>